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style:style>
    <style:style style:name="P2" style:parent-style-name="Normal" style:family="paragraph">
      <style:text-properties fo:font-weight="bold" style:font-weight-asian="bold" style:font-weight-complex="bold" fo:font-size="12pt" style:font-size-asian="12pt" style:font-size-complex="12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style>
    <style:style style:name="T9" style:parent-style-name="Zadanifontodlomka" style:family="text">
      <style:text-properties fo:font-weight="bold" style:font-weight-asian="bold" style:font-weight-complex="bold" fo:font-size="12pt" style:font-size-asian="12pt" style:font-size-complex="12pt"/>
    </style:style>
    <style:style style:name="T10" style:parent-style-name="Zadanifontodlomka" style:family="text">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style>
    <style:style style:name="T15" style:parent-style-name="Zadanifontodlomka" style:family="text">
      <style:text-properties fo:font-weight="bold" style:font-weight-asian="bold" style:font-weight-complex="bold" fo:font-size="12pt" style:font-size-asian="12pt" style:font-size-complex="12pt"/>
    </style:style>
    <style:style style:name="T16" style:parent-style-name="Zadanifontodlomka" style:family="text">
      <style:text-properties fo:font-size="12pt" style:font-size-asian="12pt" style:font-size-complex="12pt"/>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style>
    <style:style style:name="T21" style:parent-style-name="Zadanifontodlomka" style:family="text">
      <style:text-properties fo:font-weight="bold" style:font-weight-asian="bold" style:font-weight-complex="bold" fo:font-size="12pt" style:font-size-asian="12pt" style:font-size-complex="12pt"/>
    </style:style>
    <style:style style:name="T22" style:parent-style-name="Zadanifontodlomka" style:family="text">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fo:margin-bottom="0in"/>
      <style:text-properties fo:font-size="12pt" style:font-size-asian="12pt" style:font-size-complex="12pt"/>
    </style:style>
    <style:style style:name="P25" style:parent-style-name="Normal" style:family="paragraph">
      <style:paragraph-properties fo:text-align="justify" fo:margin-bottom="0in"/>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style>
    <style:style style:name="T28" style:parent-style-name="Zadanifontodlomka" style:family="text">
      <style:text-properties fo:font-weight="bold" style:font-weight-asian="bold" style:font-weight-complex="bold" fo:font-size="12pt" style:font-size-asian="12pt" style:font-size-complex="12pt"/>
    </style:style>
    <style:style style:name="T29" style:parent-style-name="Zadanifontodlomka" style:family="text">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ext-properties fo:font-size="12pt" style:font-size-asian="12pt" style:font-size-complex="12pt"/>
    </style:style>
    <style:style style:name="P32" style:parent-style-name="Normal" style:family="paragraph">
      <style:paragraph-properties fo:text-align="justify"/>
    </style:style>
    <style:style style:name="T33" style:parent-style-name="Zadanifontodlomka" style:family="text">
      <style:text-properties fo:font-weight="bold" style:font-weight-asian="bold" style:font-weight-complex="bold" fo:font-size="12pt" style:font-size-asian="12pt" style:font-size-complex="12pt"/>
    </style:style>
    <style:style style:name="T34" style:parent-style-name="Zadanifontodlomka" style:family="text">
      <style:text-properties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style>
    <style:style style:name="T40" style:parent-style-name="Zadanifontodlomka" style:family="text">
      <style:text-properties fo:font-weight="bold" style:font-weight-asian="bold" style:font-weight-complex="bold" fo:font-size="12pt" style:font-size-asian="12pt" style:font-size-complex="12pt"/>
    </style:style>
    <style:style style:name="T41" style:parent-style-name="Zadanifontodlomka" style:family="text">
      <style:text-properties fo:font-size="12pt" style:font-size-asian="12pt" style:font-size-complex="12pt"/>
    </style:style>
    <style:style style:name="P42" style:parent-style-name="Normal" style:family="paragraph">
      <style:paragraph-properties fo:text-align="justify"/>
      <style:text-properties fo:font-size="12pt" style:font-size-asian="12pt" style:font-size-complex="12pt"/>
    </style:style>
    <style:style style:name="P43" style:parent-style-name="Normal" style:family="paragraph">
      <style:paragraph-properties fo:text-align="justify"/>
      <style:text-properties fo:font-size="12pt" style:font-size-asian="12pt" style:font-size-complex="12pt"/>
    </style:style>
    <style:style style:name="P44" style:parent-style-name="Normal" style:family="paragraph">
      <style:paragraph-properties fo:text-align="justify"/>
      <style:text-properties fo:font-size="12pt" style:font-size-asian="12pt" style:font-size-complex="12pt"/>
    </style:style>
    <style:style style:name="P45" style:parent-style-name="Normal" style:family="paragraph">
      <style:paragraph-properties fo:text-align="justify"/>
      <style:text-properties fo:font-size="12pt" style:font-size-asian="12pt" style:font-size-complex="12pt"/>
    </style:style>
    <style:style style:name="P46" style:parent-style-name="Normal" style:family="paragraph">
      <style:paragraph-properties fo:text-align="justify"/>
      <style:text-properties fo:font-size="12pt" style:font-size-asian="12pt" style:font-size-complex="12pt"/>
    </style:style>
    <style:style style:name="P47" style:parent-style-name="Normal" style:family="paragraph">
      <style:paragraph-properties fo:text-align="justify"/>
      <style:text-properties fo:font-size="12pt" style:font-size-asian="12pt" style:font-size-complex="12pt"/>
    </style:style>
    <style:style style:name="P48" style:parent-style-name="Normal" style:family="paragraph">
      <style:paragraph-properties fo:text-align="justify"/>
      <style:text-properties fo:font-size="12pt" style:font-size-asian="12pt" style:font-size-complex="12pt"/>
    </style:style>
    <style:style style:name="P49" style:parent-style-name="Normal" style:family="paragraph">
      <style:paragraph-properties fo:text-align="justify"/>
    </style:style>
    <style:style style:name="T50" style:parent-style-name="Zadanifontodlomka" style:family="text">
      <style:text-properties fo:font-size="12pt" style:font-size-asian="12pt" style:font-size-complex="12pt"/>
    </style:style>
    <style:style style:name="T51" style:parent-style-name="Zadanifontodlomka" style:family="text">
      <style:text-properties fo:font-size="12pt" style:font-size-asian="12pt" style:font-size-complex="12pt"/>
    </style:style>
    <style:style style:name="P52" style:parent-style-name="Normal" style:family="paragraph">
      <style:paragraph-properties fo:text-align="justify"/>
      <style:text-properties fo:font-size="12pt" style:font-size-asian="12pt" style:font-size-complex="12pt"/>
    </style:style>
    <style:style style:name="P53" style:parent-style-name="Normal" style:family="paragraph">
      <style:paragraph-properties fo:text-align="justify"/>
    </style:style>
    <style:style style:name="T54" style:parent-style-name="Zadanifontodlomka" style:family="text">
      <style:text-properties fo:font-weight="bold" style:font-weight-asian="bold" style:font-weight-complex="bold" fo:font-size="12pt" style:font-size-asian="12pt" style:font-size-complex="12pt"/>
    </style:style>
    <style:style style:name="T55" style:parent-style-name="Zadanifontodlomka" style:family="text">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style:text-properties fo:font-size="12pt" style:font-size-asian="12pt" style:font-size-complex="12pt"/>
    </style:style>
    <style:style style:name="P59" style:parent-style-name="Normal" style:family="paragraph">
      <style:paragraph-properties fo:text-align="justify"/>
      <style:text-properties fo:font-size="12pt" style:font-size-asian="12pt" style:font-size-complex="12pt"/>
    </style:style>
    <style:style style:name="P60" style:parent-style-name="Normal" style:family="paragraph">
      <style:paragraph-properties fo:text-align="justify"/>
      <style:text-properties fo:font-size="12pt" style:font-size-asian="12pt" style:font-size-complex="12pt"/>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style:text-properties fo:font-size="12pt" style:font-size-asian="12pt" style:font-size-complex="12pt"/>
    </style:style>
    <style:style style:name="P63" style:parent-style-name="Normal" style:family="paragraph">
      <style:paragraph-properties fo:text-align="justify"/>
      <style:text-properties fo:font-size="12pt" style:font-size-asian="12pt" style:font-size-complex="12pt"/>
    </style:style>
    <style:style style:name="P64" style:parent-style-name="Normal" style:family="paragraph">
      <style:paragraph-properties fo:text-align="justify"/>
      <style:text-properties fo:font-size="12pt" style:font-size-asian="12pt" style:font-size-complex="12pt"/>
    </style:style>
    <style:style style:name="P65" style:parent-style-name="Normal" style:family="paragraph">
      <style:paragraph-properties fo:text-align="justify"/>
      <style:text-properties fo:font-size="12pt" style:font-size-asian="12pt" style:font-size-complex="12pt"/>
    </style:style>
    <style:style style:name="P66" style:parent-style-name="Normal" style:family="paragraph">
      <style:paragraph-properties fo:text-align="justify"/>
      <style:text-properties fo:font-size="12pt" style:font-size-asian="12pt" style:font-size-complex="12pt"/>
    </style:style>
    <style:style style:name="P67" style:parent-style-name="Normal" style:family="paragraph">
      <style:paragraph-properties fo:text-align="justify"/>
      <style:text-properties fo:font-size="12pt" style:font-size-asian="12pt" style:font-size-complex="12pt"/>
    </style:style>
    <style:style style:name="P68" style:parent-style-name="Normal" style:family="paragraph">
      <style:paragraph-properties fo:text-align="justify"/>
      <style:text-properties fo:font-size="12pt" style:font-size-asian="12pt" style:font-size-complex="12pt"/>
    </style:style>
    <style:style style:name="P69" style:parent-style-name="Normal" style:family="paragraph">
      <style:paragraph-properties fo:text-align="justify"/>
      <style:text-properties fo:font-size="12pt" style:font-size-asian="12pt" style:font-size-complex="12pt"/>
    </style:style>
    <style:style style:name="P70" style:parent-style-name="Normal" style:family="paragraph">
      <style:paragraph-properties fo:text-align="justify"/>
      <style:text-properties fo:font-size="12pt" style:font-size-asian="12pt" style:font-size-complex="12pt"/>
    </style:style>
    <style:style style:name="P71" style:parent-style-name="Normal" style:family="paragraph">
      <style:paragraph-properties fo:text-align="justify"/>
      <style:text-properties fo:font-size="12pt" style:font-size-asian="12pt" style:font-size-complex="12pt"/>
    </style:style>
    <style:style style:name="P72" style:parent-style-name="Normal" style:family="paragraph">
      <style:paragraph-properties fo:text-align="justify"/>
      <style:text-properties fo:font-size="12pt" style:font-size-asian="12pt" style:font-size-complex="12pt"/>
    </style:style>
    <style:style style:name="P73" style:parent-style-name="Normal" style:family="paragraph">
      <style:paragraph-properties fo:text-align="justify"/>
      <style:text-properties fo:font-size="12pt" style:font-size-asian="12pt" style:font-size-complex="12pt"/>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justify"/>
      <style:text-properties fo:font-size="12pt" style:font-size-asian="12pt" style:font-size-complex="12pt"/>
    </style:style>
    <style:style style:name="P77" style:parent-style-name="Normal" style:family="paragraph">
      <style:paragraph-properties fo:text-align="justify"/>
      <style:text-properties fo:font-size="12pt" style:font-size-asian="12pt" style:font-size-complex="12pt"/>
    </style:style>
    <style:style style:name="P78" style:parent-style-name="Normal" style:family="paragraph">
      <style:paragraph-properties fo:text-align="justify"/>
      <style:text-properties fo:font-size="12pt" style:font-size-asian="12pt" style:font-size-complex="12pt"/>
    </style:style>
    <style:style style:name="P79" style:parent-style-name="Normal" style:family="paragraph">
      <style:paragraph-properties fo:text-align="justify"/>
      <style:text-properties fo:font-size="12pt" style:font-size-asian="12pt" style:font-size-complex="12pt"/>
    </style:style>
    <style:style style:name="P80" style:parent-style-name="Normal" style:family="paragraph">
      <style:paragraph-properties fo:text-align="justify"/>
      <style:text-properties fo:font-size="12pt" style:font-size-asian="12pt" style:font-size-complex="12pt"/>
    </style:style>
    <style:style style:name="P81" style:parent-style-name="Normal" style:family="paragraph">
      <style:paragraph-properties fo:text-align="justify"/>
      <style:text-properties fo:font-size="12pt" style:font-size-asian="12pt" style:font-size-complex="12pt"/>
    </style:style>
    <style:style style:name="P82" style:parent-style-name="Normal" style:family="paragraph">
      <style:paragraph-properties fo:text-align="justify"/>
      <style:text-properties fo:font-size="12pt" style:font-size-asian="12pt" style:font-size-complex="12pt"/>
    </style:style>
    <style:style style:name="P83" style:parent-style-name="Normal" style:family="paragraph">
      <style:paragraph-properties fo:text-align="justify" fo:margin-bottom="0in"/>
      <style:text-properties fo:font-size="12pt" style:font-size-asian="12pt" style:font-size-complex="12pt"/>
    </style:style>
    <style:style style:name="P84" style:parent-style-name="Normal" style:family="paragraph">
      <style:paragraph-properties fo:text-align="justify" fo:margin-bottom="0in"/>
      <style:text-properties fo:font-size="12pt" style:font-size-asian="12pt" style:font-size-complex="12pt"/>
    </style:style>
    <style:style style:name="P85" style:parent-style-name="Normal" style:family="paragraph">
      <style:paragraph-properties fo:text-align="justify"/>
    </style:style>
    <style:style style:name="T86" style:parent-style-name="Zadanifontodlomka" style:family="text">
      <style:text-properties fo:font-weight="bold" style:font-weight-asian="bold" style:font-weight-complex="bold" fo:font-size="12pt" style:font-size-asian="12pt" style:font-size-complex="12pt"/>
    </style:style>
    <style:style style:name="T87" style:parent-style-name="Zadanifontodlomka" style:family="text">
      <style:text-properties fo:font-size="12pt" style:font-size-asian="12pt" style:font-size-complex="12pt"/>
    </style:style>
    <style:style style:name="P88" style:parent-style-name="Normal" style:family="paragraph">
      <style:paragraph-properties fo:text-align="justify"/>
      <style:text-properties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family="paragraph">
      <style:paragraph-properties fo:text-align="justify"/>
    </style:style>
    <style:style style:name="T91" style:parent-style-name="Zadanifontodlomka" style:family="text">
      <style:text-properties fo:font-weight="bold" style:font-weight-asian="bold" style:font-weight-complex="bold" fo:font-size="12pt" style:font-size-asian="12pt" style:font-size-complex="12pt"/>
    </style:style>
    <style:style style:name="T92" style:parent-style-name="Zadanifontodlomka" style:family="text">
      <style:text-properties fo:font-size="12pt" style:font-size-asian="12pt" style:font-size-complex="12pt"/>
    </style:style>
    <style:style style:name="P93" style:parent-style-name="Normal" style:family="paragraph">
      <style:paragraph-properties fo:text-align="justify"/>
    </style:style>
    <style:style style:name="T94" style:parent-style-name="Zadanifontodlomka" style:family="text">
      <style:text-properties fo:font-weight="bold" style:font-weight-asian="bold" style:font-weight-complex="bold" fo:font-size="12pt" style:font-size-asian="12pt" style:font-size-complex="12pt"/>
    </style:style>
    <style:style style:name="T95" style:parent-style-name="Zadanifontodlomka" style:family="text">
      <style:text-properties fo:font-size="12pt" style:font-size-asian="12pt" style:font-size-complex="12pt"/>
    </style:style>
    <style:style style:name="P96" style:parent-style-name="Normal" style:family="paragraph">
      <style:paragraph-properties fo:text-align="justify"/>
      <style:text-properties fo:font-size="12pt" style:font-size-asian="12pt" style:font-size-complex="12pt"/>
    </style:style>
    <style:style style:name="P97" style:parent-style-name="Normal" style:family="paragraph">
      <style:paragraph-properties fo:text-align="justify"/>
      <style:text-properties fo:font-size="12pt" style:font-size-asian="12pt" style:font-size-complex="12pt"/>
    </style:style>
    <style:style style:name="P98" style:parent-style-name="Normal" style:family="paragraph">
      <style:paragraph-properties fo:text-align="justify"/>
      <style:text-properties fo:font-size="12pt" style:font-size-asian="12pt" style:font-size-complex="12pt"/>
    </style:style>
    <style:style style:name="P99" style:parent-style-name="Normal" style:family="paragraph">
      <style:paragraph-properties fo:text-align="justify"/>
      <style:text-properties fo:font-size="12pt" style:font-size-asian="12pt" style:font-size-complex="12pt"/>
    </style:style>
    <style:style style:name="P100" style:parent-style-name="Normal" style:family="paragraph">
      <style:paragraph-properties fo:text-align="justify"/>
    </style:style>
    <style:style style:name="T101" style:parent-style-name="Zadanifontodlomka" style:family="text">
      <style:text-properties fo:font-weight="bold" style:font-weight-asian="bold" style:font-weight-complex="bold" fo:font-size="12pt" style:font-size-asian="12pt" style:font-size-complex="12pt"/>
    </style:style>
    <style:style style:name="T102" style:parent-style-name="Zadanifontodlomka" style:family="text">
      <style:text-properties fo:font-size="12pt" style:font-size-asian="12pt" style:font-size-complex="12pt"/>
    </style:style>
    <style:style style:name="P103" style:parent-style-name="Normal" style:family="paragraph">
      <style:paragraph-properties fo:text-align="justify"/>
      <style:text-properties fo:font-size="12pt" style:font-size-asian="12pt" style:font-size-complex="12pt"/>
    </style:style>
    <style:style style:name="P104" style:parent-style-name="Normal" style:family="paragraph">
      <style:paragraph-properties fo:text-align="justify"/>
      <style:text-properties fo:font-size="12pt" style:font-size-asian="12pt" style:font-size-complex="12pt"/>
    </style:style>
    <style:style style:name="P105" style:parent-style-name="Normal" style:family="paragraph">
      <style:paragraph-properties fo:text-align="justify"/>
      <style:text-properties fo:font-size="12pt" style:font-size-asian="12pt" style:font-size-complex="12pt"/>
    </style:style>
    <style:style style:name="P106" style:parent-style-name="Normal" style:family="paragraph">
      <style:paragraph-properties fo:text-align="justify"/>
      <style:text-properties fo:font-size="12pt" style:font-size-asian="12pt" style:font-size-complex="12pt"/>
    </style:style>
    <style:style style:name="P107" style:parent-style-name="Normal" style:family="paragraph">
      <style:paragraph-properties fo:text-align="justify"/>
      <style:text-properties fo:font-size="12pt" style:font-size-asian="12pt" style:font-size-complex="12pt"/>
    </style:style>
    <style:style style:name="P108" style:parent-style-name="Normal" style:family="paragraph">
      <style:paragraph-properties fo:text-align="justify"/>
      <style:text-properties fo:font-size="12pt" style:font-size-asian="12pt" style:font-size-complex="12pt"/>
    </style:style>
    <style:style style:name="P109" style:parent-style-name="Normal" style:family="paragraph">
      <style:paragraph-properties fo:text-align="justify"/>
      <style:text-properties fo:font-size="12pt" style:font-size-asian="12pt" style:font-size-complex="12pt"/>
    </style:style>
    <style:style style:name="P110" style:parent-style-name="Normal" style:family="paragraph">
      <style:paragraph-properties fo:text-align="justify"/>
    </style:style>
    <style:style style:name="T111" style:parent-style-name="Zadanifontodlomka" style:family="text">
      <style:text-properties fo:font-weight="bold" style:font-weight-asian="bold" style:font-weight-complex="bold" fo:font-size="12pt" style:font-size-asian="12pt" style:font-size-complex="12pt"/>
    </style:style>
    <style:style style:name="T112" style:parent-style-name="Zadanifontodlomka" style:family="text">
      <style:text-properties fo:font-size="12pt" style:font-size-asian="12pt" style:font-size-complex="12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text-properties fo:font-size="12pt" style:font-size-asian="12pt" style:font-size-complex="12pt"/>
    </style:style>
    <style:style style:name="P115" style:parent-style-name="Normal" style:family="paragraph">
      <style:paragraph-properties fo:text-align="justify"/>
      <style:text-properties fo:font-size="12pt" style:font-size-asian="12pt" style:font-size-complex="12pt"/>
    </style:style>
    <style:style style:name="P116" style:parent-style-name="Normal" style:family="paragraph">
      <style:paragraph-properties fo:text-align="justify"/>
      <style:text-properties fo:font-size="12pt" style:font-size-asian="12pt" style:font-size-complex="12pt"/>
    </style:style>
    <style:style style:name="P117" style:parent-style-name="Normal" style:family="paragraph">
      <style:paragraph-properties fo:text-align="justify"/>
      <style:text-properties fo:font-size="12pt" style:font-size-asian="12pt" style:font-size-complex="12pt"/>
    </style:style>
    <style:style style:name="P118" style:parent-style-name="Normal" style:family="paragraph">
      <style:paragraph-properties fo:text-align="justify"/>
      <style:text-properties fo:font-size="12pt" style:font-size-asian="12pt" style:font-size-complex="12pt"/>
    </style:style>
    <style:style style:name="P119" style:parent-style-name="Normal" style:family="paragraph">
      <style:paragraph-properties fo:text-align="justify"/>
      <style:text-properties fo:font-size="12pt" style:font-size-asian="12pt" style:font-size-complex="12pt"/>
    </style:style>
    <style:style style:name="P120" style:parent-style-name="Normal" style:family="paragraph">
      <style:paragraph-properties fo:text-align="justify"/>
    </style:style>
    <style:style style:name="T121" style:parent-style-name="Zadanifontodlomka" style:family="text">
      <style:text-properties fo:font-weight="bold" style:font-weight-asian="bold" style:font-weight-complex="bold" fo:font-size="12pt" style:font-size-asian="12pt" style:font-size-complex="12pt"/>
    </style:style>
    <style:style style:name="T122" style:parent-style-name="Zadanifontodlomka" style:family="text">
      <style:text-properties fo:font-size="12pt" style:font-size-asian="12pt" style:font-size-complex="12pt"/>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text-properties fo:font-size="12pt" style:font-size-asian="12pt" style:font-size-complex="12pt"/>
    </style:style>
    <style:style style:name="P125" style:parent-style-name="Normal" style:family="paragraph">
      <style:paragraph-properties fo:text-align="justify"/>
      <style:text-properties fo:font-size="12pt" style:font-size-asian="12pt" style:font-size-complex="12pt"/>
    </style:style>
    <style:style style:name="P126" style:parent-style-name="Normal" style:family="paragraph">
      <style:paragraph-properties fo:text-align="justify"/>
    </style:style>
    <style:style style:name="T127" style:parent-style-name="Zadanifontodlomka" style:family="text">
      <style:text-properties fo:font-weight="bold" style:font-weight-asian="bold" style:font-weight-complex="bold" fo:font-size="12pt" style:font-size-asian="12pt" style:font-size-complex="12pt"/>
    </style:style>
    <style:style style:name="T128" style:parent-style-name="Zadanifontodlomka" style:family="text">
      <style:text-properties fo:font-size="12pt" style:font-size-asian="12pt" style:font-size-complex="12pt"/>
    </style:style>
    <style:style style:name="P129" style:parent-style-name="Normal" style:family="paragraph">
      <style:paragraph-properties fo:text-align="justify"/>
      <style:text-properties fo:font-size="12pt" style:font-size-asian="12pt" style:font-size-complex="12pt"/>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text-properties fo:font-size="12pt" style:font-size-asian="12pt" style:font-size-complex="12pt"/>
    </style:style>
    <style:style style:name="P132" style:parent-style-name="Normal" style:family="paragraph">
      <style:paragraph-properties fo:text-align="justify"/>
      <style:text-properties fo:font-size="12pt" style:font-size-asian="12pt" style:font-size-complex="12pt"/>
    </style:style>
    <style:style style:name="P133" style:parent-style-name="Normal" style:family="paragraph">
      <style:text-properties fo:font-weight="bold" style:font-weight-asian="bold" style:font-weight-complex="bold" fo:font-size="12pt" style:font-size-asian="12pt" style:font-size-complex="12pt"/>
    </style:style>
    <style:style style:name="P134" style:parent-style-name="Normal" style:family="paragraph">
      <style:text-properties fo:font-weight="bold" style:font-weight-asian="bold" style:font-weight-complex="bold" fo:font-size="12pt" style:font-size-asian="12pt" style:font-size-complex="12pt"/>
    </style:style>
    <style:style style:name="P135" style:parent-style-name="Normal" style:family="paragraph">
      <style:text-properties fo:font-weight="bold" style:font-weight-asian="bold" style:font-weight-complex="bold" fo:font-size="12pt" style:font-size-asian="12pt"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text-properties style:font-name="Times New Roman" style:font-name-complex="Times New Roman"/>
    </style:style>
    <style:style style:name="P138" style:parent-style-name="Normal" style:family="paragraph">
      <style:paragraph-properties fo:text-align="justify"/>
      <style:text-properties style:font-name="Times New Roman" style:font-name-complex="Times New Roman"/>
    </style:style>
    <style:style style:name="P139" style:parent-style-name="Normal" style:family="paragraph">
      <style:paragraph-properties fo:text-align="justify"/>
      <style:text-properties style:font-name="Times New Roman" style:font-name-complex="Times New Roman"/>
    </style:style>
    <style:style style:name="P140"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43"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4" style:parent-style-name="Normal" style:family="paragraph">
      <style:paragraph-properties fo:text-align="justify"/>
      <style:text-properties style:font-name="Times New Roman" style:font-name-complex="Times New Roman" fo:font-size="12pt" style:font-size-asian="12pt" style:font-size-complex="12pt"/>
    </style:style>
    <style:style style:name="P145"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6" style:parent-style-name="Normal" style:family="paragraph">
      <style:paragraph-properties fo:text-align="justify"/>
      <style:text-properties style:font-name="Times New Roman" style:font-name-complex="Times New Roman" fo:font-size="12pt" style:font-size-asian="12pt" style:font-size-complex="12pt"/>
    </style:style>
    <style:style style:name="P147"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5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6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6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6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8"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6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7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7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8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8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91"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9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9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9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9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9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98" style:parent-style-name="Normal" style:family="paragraph">
      <style:paragraph-properties fo:text-align="justify" fo:margin-bottom="0in"/>
    </style:style>
    <style:style style:name="T199" style:parent-style-name="Zadanifontodlomka" style:family="text">
      <style:text-properties style:font-name="Times New Roman" style:font-name-complex="Times New Roman" fo:font-size="12pt" style:font-size-asian="12pt" style:font-size-complex="12pt"/>
    </style:style>
    <style:style style:name="P20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0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0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0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0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0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0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08" style:parent-style-name="Normal" style:family="paragraph">
      <style:paragraph-properties fo:text-align="justify" fo:margin-bottom="0in"/>
    </style:style>
    <style:style style:name="T209" style:parent-style-name="Zadanifontodlomka" style:family="text">
      <style:text-properties style:font-name="Times New Roman" style:font-name-complex="Times New Roman" fo:font-size="12pt" style:font-size-asian="12pt" style:font-size-complex="12pt"/>
    </style:style>
    <style:style style:name="T210" style:parent-style-name="Zadanifontodlomka" style:family="text">
      <style:text-properties style:font-name="Times New Roman" style:font-name-complex="Times New Roman" fo:font-size="12pt" style:font-size-asian="12pt" style:font-size-complex="12pt"/>
    </style:style>
    <style:style style:name="P21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16" style:parent-style-name="Normal" style:family="paragraph">
      <style:paragraph-properties fo:text-align="justify" fo:margin-bottom="0in"/>
    </style:style>
    <style:style style:name="T217" style:parent-style-name="Zadanifontodlomka" style:family="text">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1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2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2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2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2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3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31"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3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3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3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3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3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4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4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4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4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4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6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6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6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6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6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6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7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7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7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7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7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7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7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7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7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8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8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8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in"/>
    </style:style>
    <style:style style:name="T287" style:parent-style-name="Zadanifontodlomka" style:family="text">
      <style:text-properties style:font-name="Times New Roman" style:font-name-complex="Times New Roman" fo:font-size="12pt" style:font-size-asian="12pt" style:font-size-complex="12pt"/>
    </style:style>
    <style:style style:name="T288" style:parent-style-name="Zadanifontodlomka" style:family="text">
      <style:text-properties style:font-name="Times New Roman" style:font-name-complex="Times New Roman" fo:font-size="12pt" style:font-size-asian="12pt" style:font-size-complex="12pt"/>
    </style:style>
    <style:style style:name="P28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9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9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9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9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9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9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9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9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0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0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0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0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0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0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0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0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1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1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1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1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2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2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2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2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2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3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3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3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3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3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3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3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3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4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4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4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4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4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4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4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5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5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5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5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6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6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6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6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6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6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6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8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8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8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8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8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8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8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8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8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9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9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9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9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9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9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9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9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9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9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0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0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0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0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0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0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0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0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0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1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1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1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1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1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1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1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2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2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2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2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2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2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2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2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2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3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3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3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3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3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3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36" style:parent-style-name="Normal" style:family="paragraph">
      <style:paragraph-properties fo:margin-bottom="0in"/>
      <style:text-properties style:font-name="Times New Roman" style:font-name-complex="Times New Roman" fo:font-size="12pt" style:font-size-asian="12pt" style:font-size-complex="12pt"/>
    </style:style>
    <style:style style:name="P43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3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3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4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4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4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4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4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4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4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5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5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5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5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5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5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6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6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6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6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6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6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6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6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6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7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7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7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7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7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7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7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7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8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8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8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8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8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8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8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8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8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9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9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9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9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494"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49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9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9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9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9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0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0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0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0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0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0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0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0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0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0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1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1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1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1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1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2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2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22"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52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524"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52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2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2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2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2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3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3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3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3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3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3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3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38" style:parent-style-name="Normal" style:family="paragraph">
      <style:paragraph-properties fo:margin-bottom="0in"/>
      <style:text-properties style:font-name="Times New Roman" style:font-name-complex="Times New Roman" fo:font-size="12pt" style:font-size-asian="12pt" style:font-size-complex="12pt"/>
    </style:style>
    <style:style style:name="P53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5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6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6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6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6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6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6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6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6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6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7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7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7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7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7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7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7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7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7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8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9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9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9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9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9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9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9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9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0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0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0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0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0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0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0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0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0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0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1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1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1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1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1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2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2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2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2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24"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2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2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2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2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29" style:parent-style-name="Normal" style:family="paragraph">
      <style:paragraph-properties fo:text-align="justify" fo:margin-bottom="0in"/>
    </style:style>
    <style:style style:name="T630" style:parent-style-name="Zadanifontodlomka" style:family="text">
      <style:text-properties style:font-name="Times New Roman" style:font-name-complex="Times New Roman" fo:font-size="12pt" style:font-size-asian="12pt" style:font-size-complex="12pt"/>
    </style:style>
    <style:style style:name="P63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3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3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34"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3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3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3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3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4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4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4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4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4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48"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5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5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5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5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5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5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5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5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6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6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6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6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6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6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6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6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6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7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7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7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7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7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7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7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78"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7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8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8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8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8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8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8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8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8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9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9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9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9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9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9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9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9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98"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9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0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0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0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0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0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0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0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0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0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0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1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1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1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1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1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2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2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2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2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2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2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2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2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28"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2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3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4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4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4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45"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4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4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5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5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5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5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57"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5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5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6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6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6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6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6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6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6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6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69"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7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7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7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7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7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7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7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7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7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8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8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8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8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8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8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8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8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8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9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9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9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9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9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9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9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9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9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0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0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0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0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0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0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0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0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0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0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3"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1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2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2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2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2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2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2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2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2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2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29"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3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3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3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33"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3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3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3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3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4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4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4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4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4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4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5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2" style:parent-style-name="Normal" style:family="paragraph">
      <style:paragraph-properties fo:text-align="justify" fo:margin-bottom="0in"/>
    </style:style>
    <style:style style:name="T853" style:parent-style-name="Zadanifontodlomka" style:family="text">
      <style:text-properties style:font-name="Times New Roman" style:font-name-complex="Times New Roman" fo:font-size="12pt" style:font-size-asian="12pt" style:font-size-complex="12pt"/>
    </style:style>
    <style:style style:name="T854" style:parent-style-name="Zadanifontodlomka" style:family="text">
      <style:text-properties style:font-name="Times New Roman" style:font-name-complex="Times New Roman"/>
    </style:style>
    <style:style style:name="P855" style:parent-style-name="Normal" style:family="paragraph">
      <style:paragraph-properties fo:text-align="justify" fo:margin-bottom="0in"/>
      <style:text-properties style:font-name="Times New Roman" style:font-name-complex="Times New Roman" fo:font-weight="bold" style:font-weight-asian="bold" style:font-weight-complex="bold"/>
    </style:style>
    <style:style style:name="P856" style:parent-style-name="Normal" style:family="paragraph">
      <style:paragraph-properties fo:text-align="justify" fo:margin-bottom="0in"/>
      <style:text-properties style:font-name="Times New Roman" style:font-name-complex="Times New Roman"/>
    </style:style>
    <style:style style:name="P857" style:parent-style-name="Normal" style:family="paragraph">
      <style:paragraph-properties fo:text-align="justify" fo:margin-bottom="0in"/>
      <style:text-properties style:font-name="Times New Roman" style:font-name-complex="Times New Roman"/>
    </style:style>
    <style:style style:name="P858" style:parent-style-name="Normal" style:family="paragraph">
      <style:paragraph-properties fo:text-align="justify" fo:margin-bottom="0in"/>
      <style:text-properties style:font-name="Times New Roman" style:font-name-complex="Times New Roman"/>
    </style:style>
    <style:style style:name="P859" style:parent-style-name="Normal" style:family="paragraph">
      <style:paragraph-properties fo:text-align="justify" fo:margin-bottom="0in"/>
      <style:text-properties style:font-name="Times New Roman" style:font-name-complex="Times New Roman"/>
    </style:style>
    <style:style style:name="P860" style:parent-style-name="Normal" style:family="paragraph">
      <style:paragraph-properties fo:text-align="justify" fo:margin-bottom="0in"/>
      <style:text-properties style:font-name="Times New Roman" style:font-name-complex="Times New Roman"/>
    </style:style>
    <style:style style:name="P861" style:parent-style-name="Normal" style:family="paragraph">
      <style:paragraph-properties fo:text-align="justify" fo:margin-bottom="0in"/>
      <style:text-properties style:font-name="Times New Roman" style:font-name-complex="Times New Roman"/>
    </style:style>
    <style:style style:name="P862" style:parent-style-name="Normal" style:family="paragraph">
      <style:paragraph-properties fo:text-align="justify" fo:margin-bottom="0in"/>
      <style:text-properties style:font-name="Times New Roman" style:font-name-complex="Times New Roman"/>
    </style:style>
    <style:style style:name="P863" style:parent-style-name="Normal" style:family="paragraph">
      <style:paragraph-properties fo:text-align="justify" fo:margin-bottom="0in" fo:margin-left="3.9333in" fo:text-indent="0.4916in">
        <style:tab-stops/>
      </style:paragraph-properties>
      <style:text-properties style:font-name="Times New Roman" style:font-name-complex="Times New Roman"/>
    </style:style>
    <style:style style:name="P864" style:parent-style-name="Normal" style:family="paragraph">
      <style:paragraph-properties fo:text-align="justify" fo:margin-bottom="0in" fo:margin-left="3.9333in" fo:text-indent="0.4916in">
        <style:tab-stops/>
      </style:paragraph-properties>
      <style:text-properties style:font-name="Times New Roman" style:font-name-complex="Times New Roman"/>
    </style:style>
    <style:style style:name="P865" style:parent-style-name="Normal" style:family="paragraph">
      <style:paragraph-properties fo:text-align="justify" fo:margin-bottom="0in" fo:margin-left="4.425in" fo:text-indent="0.4916in">
        <style:tab-stops/>
      </style:paragraph-properties>
      <style:text-properties style:font-name="Times New Roman" style:font-name-complex="Times New Roman"/>
    </style:style>
    <style:style style:name="P866" style:parent-style-name="Normal" style:family="paragraph">
      <style:paragraph-properties fo:text-align="justify" fo:margin-bottom="0in"/>
      <style:text-properties style:font-name="Times New Roman" style:font-name-complex="Times New Roman"/>
    </style:style>
    <style:style style:name="P867" style:parent-style-name="Normal" style:family="paragraph">
      <style:paragraph-properties fo:text-align="justify" fo:margin-bottom="0in"/>
      <style:text-properties style:font-name="Times New Roman" style:font-name-complex="Times New Roman"/>
    </style:style>
    <style:style style:name="P868" style:parent-style-name="Normal" style:family="paragraph">
      <style:paragraph-properties fo:text-align="justify" fo:margin-bottom="0in"/>
      <style:text-properties style:font-name="Times New Roman" style:font-name-complex="Times New Roman"/>
    </style:style>
    <style:style style:name="P869" style:parent-style-name="Normal" style:family="paragraph">
      <style:paragraph-properties fo:text-align="justify" fo:margin-bottom="0in"/>
      <style:text-properties style:font-name="Times New Roman" style:font-name-complex="Times New Roman"/>
    </style:style>
    <style:style style:name="P870" style:parent-style-name="Normal" style:family="paragraph">
      <style:paragraph-properties fo:text-align="justify" fo:margin-bottom="0in"/>
      <style:text-properties style:font-name="Times New Roman" style:font-name-complex="Times New Roman"/>
    </style:style>
    <style:style style:name="P871" style:parent-style-name="Normal" style:family="paragraph">
      <style:paragraph-properties fo:text-align="justify" fo:margin-bottom="0in"/>
      <style:text-properties style:font-name="Times New Roman" style:font-name-complex="Times New Roman"/>
    </style:style>
    <style:style style:name="P872" style:parent-style-name="Normal" style:family="paragraph">
      <style:paragraph-properties fo:text-align="justify" fo:margin-bottom="0in"/>
      <style:text-properties style:font-name="Times New Roman" style:font-name-complex="Times New Roman"/>
    </style:style>
    <style:style style:name="P873" style:parent-style-name="Normal" style:family="paragraph">
      <style:paragraph-properties fo:text-align="justify" fo:margin-bottom="0in"/>
      <style:text-properties style:font-name="Times New Roman" style:font-name-complex="Times New Roman"/>
    </style:style>
    <style:style style:name="P874" style:parent-style-name="Normal" style:family="paragraph">
      <style:paragraph-properties fo:text-align="justify" fo:margin-bottom="0in"/>
      <style:text-properties style:font-name="Times New Roman" style:font-name-complex="Times New Roman"/>
    </style:style>
    <style:style style:name="P875" style:parent-style-name="Normal" style:family="paragraph">
      <style:paragraph-properties fo:text-align="justify" fo:margin-bottom="0in"/>
      <style:text-properties style:font-name="Times New Roman" style:font-name-complex="Times New Roman"/>
    </style:style>
    <style:style style:name="P876" style:parent-style-name="Normal" style:family="paragraph">
      <style:paragraph-properties fo:text-align="justify" fo:margin-bottom="0in"/>
      <style:text-properties style:font-name="Times New Roman" style:font-name-complex="Times New Roman"/>
    </style:style>
    <style:style style:name="P877" style:parent-style-name="Normal" style:family="paragraph">
      <style:paragraph-properties fo:text-align="justify" fo:margin-bottom="0in"/>
      <style:text-properties style:font-name="Times New Roman" style:font-name-complex="Times New Roman"/>
    </style:style>
    <style:style style:name="P878" style:parent-style-name="Normal" style:family="paragraph">
      <style:paragraph-properties fo:text-align="justify" fo:margin-bottom="0in"/>
      <style:text-properties style:font-name="Times New Roman" style:font-name-complex="Times New Roman"/>
    </style:style>
    <style:style style:name="P879" style:parent-style-name="Normal" style:family="paragraph">
      <style:paragraph-properties fo:text-align="justify" fo:margin-bottom="0in"/>
      <style:text-properties style:font-name="Times New Roman" style:font-name-complex="Times New Roman"/>
    </style:style>
    <style:style style:name="P880" style:parent-style-name="Normal" style:family="paragraph">
      <style:paragraph-properties fo:text-align="justify" fo:margin-bottom="0in"/>
      <style:text-properties style:font-name="Times New Roman" style:font-name-complex="Times New Roman"/>
    </style:style>
    <style:style style:name="P881" style:parent-style-name="Normal" style:family="paragraph">
      <style:paragraph-properties fo:text-align="justify" fo:margin-bottom="0in"/>
      <style:text-properties style:font-name="Times New Roman" style:font-name-complex="Times New Roman"/>
    </style:style>
    <style:style style:name="P882" style:parent-style-name="Normal" style:family="paragraph">
      <style:paragraph-properties fo:text-align="justify" fo:margin-bottom="0in"/>
      <style:text-properties style:font-name="Times New Roman" style:font-name-complex="Times New Roman" fo:font-weight="bold" style:font-weight-asian="bold" style:font-weight-complex="bold"/>
    </style:style>
    <style:style style:name="P883" style:parent-style-name="Normal" style:family="paragraph">
      <style:paragraph-properties fo:text-align="justify" fo:margin-bottom="0in"/>
      <style:text-properties style:font-name="Times New Roman" style:font-name-complex="Times New Roman" fo:font-weight="bold" style:font-weight-asian="bold" style:font-weight-complex="bold"/>
    </style:style>
    <style:style style:name="P884" style:parent-style-name="Normal" style:family="paragraph">
      <style:paragraph-properties fo:text-align="justify" fo:margin-bottom="0in"/>
      <style:text-properties style:font-name="Times New Roman" style:font-name-complex="Times New Roman"/>
    </style:style>
    <style:style style:name="P885" style:parent-style-name="Normal" style:family="paragraph">
      <style:paragraph-properties fo:text-align="justify" fo:margin-bottom="0in"/>
      <style:text-properties style:font-name="Times New Roman" style:font-name-complex="Times New Roman"/>
    </style:style>
    <style:style style:name="P886" style:parent-style-name="Normal" style:family="paragraph">
      <style:paragraph-properties fo:text-align="justify" fo:margin-bottom="0in"/>
      <style:text-properties style:font-name="Times New Roman" style:font-name-complex="Times New Roman"/>
    </style:style>
    <style:style style:name="P887" style:parent-style-name="Normal" style:family="paragraph">
      <style:paragraph-properties fo:text-align="justify" fo:margin-bottom="0in"/>
      <style:text-properties style:font-name="Times New Roman" style:font-name-complex="Times New Roman"/>
    </style:style>
    <style:style style:name="P888" style:parent-style-name="Normal" style:family="paragraph">
      <style:paragraph-properties fo:text-align="justify" fo:margin-bottom="0in"/>
      <style:text-properties style:font-name="Times New Roman" style:font-name-complex="Times New Roman"/>
    </style:style>
    <style:style style:name="P889" style:parent-style-name="Normal" style:family="paragraph">
      <style:paragraph-properties fo:text-align="justify" fo:margin-bottom="0in"/>
      <style:text-properties style:font-name="Times New Roman" style:font-name-complex="Times New Roman"/>
    </style:style>
    <style:style style:name="P890" style:parent-style-name="Normal" style:family="paragraph">
      <style:paragraph-properties fo:text-align="justify" fo:margin-bottom="0in"/>
      <style:text-properties style:font-name="Times New Roman" style:font-name-complex="Times New Roman"/>
    </style:style>
    <style:style style:name="P891" style:parent-style-name="Normal" style:family="paragraph">
      <style:paragraph-properties fo:text-align="justify" fo:margin-bottom="0in"/>
      <style:text-properties style:font-name="Times New Roman" style:font-name-complex="Times New Roman"/>
    </style:style>
    <style:style style:name="P892" style:parent-style-name="Normal" style:family="paragraph">
      <style:paragraph-properties fo:text-align="justify" fo:margin-bottom="0in"/>
      <style:text-properties style:font-name="Times New Roman" style:font-name-complex="Times New Roman"/>
    </style:style>
    <style:style style:name="P893" style:parent-style-name="Normal" style:family="paragraph">
      <style:paragraph-properties fo:text-align="justify" fo:margin-bottom="0in"/>
      <style:text-properties style:font-name="Times New Roman" style:font-name-complex="Times New Roman"/>
    </style:style>
    <style:style style:name="P894" style:parent-style-name="Normal" style:family="paragraph">
      <style:paragraph-properties fo:text-align="justify" fo:margin-bottom="0in"/>
      <style:text-properties style:font-name="Times New Roman" style:font-name-complex="Times New Roman"/>
    </style:style>
    <style:style style:name="P895" style:parent-style-name="Normal" style:family="paragraph">
      <style:paragraph-properties fo:text-align="justify" fo:margin-bottom="0in"/>
      <style:text-properties style:font-name="Times New Roman" style:font-name-complex="Times New Roman"/>
    </style:style>
    <style:style style:name="P896" style:parent-style-name="Normal" style:family="paragraph">
      <style:paragraph-properties fo:text-align="justify" fo:margin-bottom="0in"/>
      <style:text-properties style:font-name="Times New Roman" style:font-name-complex="Times New Roman"/>
    </style:style>
    <style:style style:name="P897" style:parent-style-name="Normal" style:family="paragraph">
      <style:paragraph-properties fo:text-align="justify" fo:margin-bottom="0in"/>
      <style:text-properties style:font-name="Times New Roman" style:font-name-complex="Times New Roman"/>
    </style:style>
    <style:style style:name="P898" style:parent-style-name="Normal" style:family="paragraph">
      <style:paragraph-properties fo:text-align="justify" fo:margin-bottom="0in"/>
      <style:text-properties style:font-name="Times New Roman" style:font-name-complex="Times New Roman"/>
    </style:style>
    <style:style style:name="P899" style:parent-style-name="Normal" style:family="paragraph">
      <style:paragraph-properties fo:text-align="justify"/>
      <style:text-properties style:font-name="Times New Roman" style:font-name-complex="Times New Roman"/>
    </style:style>
  </office:automatic-styles>
  <office:body>
    <office:text text:use-soft-page-breaks="true">
      <text:p text:style-name="P1">Prijedlog za donošenje</text:p>
      <text:p text:style-name="P2"/>
      <text:p text:style-name="P3">STATUTA OPĆINE JELENJE</text:p>
      <text:p text:style-name="P4"/>
      <text:p text:style-name="P5"><text:s text:c="5"/>Obrazloženje<text:tab/></text:p>
      <text:p text:style-name="P6"><text:s text:c="6"/>S obzirom na to da je važeći Statut Općine Jelenje nekoliko puta mijenjan i dopunjavan, a sukladno članku 48. Jedinstvenih metodološko – nomotehničkih pravila za izradu akata, koja propisuju da je potrebno pristupiti donošenju novog propisa, ako se propis mijenja, odnosno dopunjava, više puta, u pravilu nakon treće izmjene, odnosno dopune, ali i iz svrsishodnosti pristupilo se izradi novog Statuta.<text:s/></text:p>
      <text:p text:style-name="P7"><text:s text:c="5"/>Pravna osnova za donošenje ovog Statuta je članak 35. Zakona o lokalnoj i područnoj (regionalnoj) samoupravi („Narodne novine“ broj 33/01., 60/01., 129/05., 109/07., 125/08., 36/09., 36/09., 150/11., 144/12., 19/13., 137/15., 123/17., 98/19 i 144/20).</text:p>
      <text:p text:style-name="P8"><text:span text:style-name="T9"><text:s/>I. Opće odredbe</text:span><text:span text:style-name="T10"><text:s/>definirane su kroz članke 1., 2., 3. i 4. Statuta Općine Jelenje.</text:span></text:p>
      <text:p text:style-name="P11">Člankom 1. Statuta podrobnije se određuje sam sadržaj Statuta Općine Jelenje.</text:p>
      <text:p text:style-name="P12">Člankom 2. Statuta definirana je rodna jednakost izraza u Statutu sukladno članku 1. Zakona o lokalnoj i područnoj (regionalnoj) samoupravi.</text:p>
      <text:p text:style-name="P13">Člankom 3. i 4. Statuta definiran je sam status Općine Jelenje sukladno zakonu, njezino ime, područje, granice te njeno sjedište.</text:p>
      <text:p text:style-name="P14"><text:span text:style-name="T15">II. Obilježja Općine</text:span><text:span text:style-name="T16"><text:s/>definirana su kroz članke 5., 6., 7., 8., 9. i 10. Statuta Općine Jelenje.</text:span></text:p>
      <text:p text:style-name="P17">Člankom 5. Statuta propisani su grb, zastava, svečana zastava i svečana pjesma kao obilježja Općine Jelenje, kao i da se sam način uporabe, čuvanja i zaštite uporabe pobliže određuju posebnom odlukom, a općinskom načelniku na temelju ovlaštenja danih posebnom odlukom, dana je mogućnost da radi promicanja interesa Općine Jelenje odobri korištenje navedenih obilježja.<text:s/></text:p>
      <text:p text:style-name="P18">Člankom 6., 7., 8. i 9. Statuta podrobno su definirani grb, zastava, svečana zastava i svečana pjesma Općine Jelenje.</text:p>
      <text:p text:style-name="P19">Člankom 10. Statuta određen je dan Općine Jelenje i njen zaštitnik.</text:p>
      <text:p text:style-name="P20"><text:span text:style-name="T21">III. Javna priznanja</text:span><text:span text:style-name="T22"><text:s/>definirana su kroz članke 11., 12. i 13. Statuta Općine Jelenje.</text:span></text:p>
      <text:p text:style-name="P23">Člankom 11. Statuta definirano je kada i u koju svrhu se dodjeljuju javna priznanja.</text:p>
      <text:p text:style-name="P24">Člankom 12. Statuta određena su javna priznanja Općine: Počasni građanin Općine Jelenje, Nagrada pojedincu za životno djelo, Nagrada pojedincu za uspjehe u prethodnoj godini, Nagrada kolektivu za doprinos razvoju Općine Jelenje, Nagrada za najuređeniju okućnicu na području općine Jelenje, Nagrada najboljem učeniku Osnovne škole Jelenje – Dražice, Nagrada najboljem<text:s/><text:soft-page-break/>srednjoškolcu s područja općine Jelenje, Nagrada najboljem studentu preddiplomskog studija s područja općine Jelenje, Nagrada najboljem studentu diplomskog studija s područja općine Jelenje, Nagrada najuspješnijem sportašu s područja općine Jelenje, Nagrada najuspješnijoj sportašici s područja općine Jelenje, Nagrada najuspješnijoj muškoj sportskoj ekipi s područja općine Jelenje, Nagrada najuspješnijoj ženskoj sportskoj ekipi s područja općine Jelenje, Nagrada najuspješnijem sportskom djelatniku s područja općine Jelenje i Zahvale.</text:p>
      <text:p text:style-name="P25"/>
      <text:p text:style-name="P26">Člankom 13. Statuta navedeno je kako se vrste javnih priznanja, uvjeti za njihovo dodjeljivanje, njihov izgled i oblik, kriterij i postupnosti njihove dodjele te tijela koja provode postupak i vrše dodjelu priznanja propisuju posebnom odlukom.</text:p>
      <text:p text:style-name="P27"><text:span text:style-name="T28">IV. Suradnja s drugim jedinicama lokalne i područne (regionalne) samouprave</text:span><text:span text:style-name="T29"><text:s/>definirana je kroz članke 14., 15. i 16. Statuta Općine Jelenje.<text:s/></text:span></text:p>
      <text:p text:style-name="P30">Člankom 14. i 15. Statuta propisano je kada se ostvaruje suradnja Općine Jelenje s drugim jedinicama lokalne i područne (regionalne) samouprave i opseg same suradnje, dok su sami kriteriji za uspostavljanje suradnje i procedura donošenja odluke o suradnji propisani odlukom koju donosi Općinsko vijeće.</text:p>
      <text:p text:style-name="P31">Člankom 16. Statuta propisana je da se Sporazum o suradnji Općine Jelenje i druge jedinice lokalne ili područne (regionalne) mora objaviti u službenom glasilu Općine Jelenje.</text:p>
      <text:p text:style-name="P32"><text:span text:style-name="T33">V. Samoupravni djelokrug</text:span><text:span text:style-name="T34"><text:s/>definiran je kroz članke 17., 18., 19. i 20. Statuta Općine Jelenje.</text:span></text:p>
      <text:p text:style-name="P35">Člankom 17. Statuta definira se samostalnost Općine Jelenje u odlučivanju unutar samoupravnog djelokruga te širina nadzora zakonitosti.</text:p>
      <text:p text:style-name="P36">Člankom 18. Statuta propisan je samoupravni djelokrug Općine Jelenje sukladno članku 19. Zakona o lokalnoj i područnoj (regionalnoj) samoupravi.</text:p>
      <text:p text:style-name="P37">Člankom 19. Statuta predviđena je mogućnost obavljanja poslova iz samoupravnog djelokruga zajednički s drugom jedinicom lokalne samouprave ili više njih kroz razna zajednička tijela kao i postupak formiranja istih.</text:p>
      <text:p text:style-name="P38">Člankom 20. Statuta predviđena je mogućnost da Općinsko vijeće može posebnom odlukom pojedine <text:s/>poslove Općine Jelenje prenijeti na Primorsko – goransku županiju u skladu sa Statutima navedenih jedinica.</text:p>
      <text:p text:style-name="P39"><text:span text:style-name="T40">VI. Neposredno odlučivanje građana u odlučivanju</text:span><text:span text:style-name="T41"><text:s/>obuhvaćeno je od 21. do 31. članka Statuta Općine Jelenje.</text:span></text:p>
      <text:p text:style-name="P42">Člankom 21. Statuta predviđa se da <text:s/>građani mogu neposredno sudjelovati u odlučivanju o lokalnim poslovima putem referenduma i zbora građana, u skladu sa zakonom i ovim Statutom.</text:p>
      <text:p text:style-name="P43">Člankom 22. Statuta podrobnije se određuje o kojim pitanjima se može provesti referendum, tko sve može biti inicijator pokretanja referenduma, te sam postupak provedbe istog.</text:p>
      <text:p text:style-name="P44">Člankom 23. Statuta definira se mogućnost održavanja savjetodavnog referenduma kao i da odluka donesena na istom nije obvezujuća za Općinsko vijeće.</text:p>
      <text:p text:style-name="P45">Člankom 24. i 25. Statuta pobliže se određuje sam oblik odluke o provedbi referenduma i tko sve ima pravo glasovanja na referendumu.</text:p>
      <text:p text:style-name="P46">Člankom 26. i 27. Statuta određuje se kada je odluka donesena na referendumu obvezatna za Općinsko vijeće i tko je nadležan glede nadzora nad samim postupkom provođenja referenduma, kao i glede odluke donijete na provedenom referendumu.</text:p>
      <text:p text:style-name="P47">Člankom 28. Statuta definirano je da se Zborovi građana mogu sazvati radi izjašnjavanja građana o pojedinim pitanjima i prijedlozima iz samoupravnog djelokruga Općine te raspravljanja o potrebama i interesima građana od lokalnog značenja, u skladu sa zakonom i ovim Statutom. Zborove građana može sazvati Općinsko vijeće i općinski načelnik. Kada zborove građana saziva Općinsko vijeće ili općinski načelnik, zborovi građana sazivaju se za cijelo područje ili za dio područja Općine, pojedina naselja ili dijelove naselja na području Općine. Također je propisano da se na zboru građana odlučuje javnim glasovanjem, osim ako se na zboru većinom glasova prisutnih građana ne donese odluka o tajnom izjašnjavanju, kao i da su mišljenje dobiveno od zbora građana savjetodavna za Općinsko vijeće i općinskog načelnika</text:p>
      <text:p text:style-name="P48">Člankom 29. Statuta propisano je da se posebnom odlukom Općinskog vijeća uređuje način sazivanja, rada i odlučivanja na zboru građana u skladu sa zakonom i ovim Statutom.</text:p>
      <text:p text:style-name="P49"><text:span text:style-name="T50">Člankom 30. Statuta predviđena je mogućnost da i sami građani imaju pravo predlaganja <text:s/>Općinskom vijeću donošenja određenog akta ili rješavanja određenog pitanja iz djelokruga Općinskog vijeća, kao i mogućnost podnošenja peticije o pitanjima iz samoupravnog djelokruga Općine od lokalnog značaja u skladu sa zakonom i ovim Statutom. U tom slučaju Općinsko vijeće mora raspraviti o navedenom prijedlogu odnosno peticiji, ako prijedlog odnosno peticiju potpisom podrži najmanje 10% birača upisanih u popis birača Općine i dužno je dati odgovor podnositeljima najkasnije u roku od tri mjeseca od prijema prijedloga. Ovim člankom također je propisano da se</text:span><text:s/><text:span text:style-name="T51">prijedlozi i peticije mogu podnijeti i elektroničkim putem u skladu s tehničkim mogućnostima Općine Jelenje.</text:span></text:p>
      <text:p text:style-name="P52">Člankom 31. Statuta definira se mogućnost podnošenja predstavki i pritužbi na rad tijela Općine kao i na rad Jedinstvenog upravnog odjela Općine, te na nepravilan odnos zaposlenih u Jedinstvenom upravnom odjelu Općine, kada im se stranke obraćaju radi ostvarivanja svojih prava i interesa ili izvršavanja svojih građanskih dužnosti, zatim odredbe o načinu za podnošenje predstavki i pritužbi, rokove za odgovor na iste te koje su osobe ovlaštene na davanje odgovora na iste.</text:p>
      <text:p text:style-name="P53"><text:span text:style-name="T54">VII. Tijela Općine</text:span><text:span text:style-name="T55"><text:s/>definirana su od 32. do 64. članka Statuta Općine Jelenje.</text:span></text:p>
      <text:p text:style-name="P56">Člankom 32. Statuta određeno je da su Općinsko vijeće i općinski načelnik Tijela Općine.</text:p>
      <text:p text:style-name="P57">Člankom 33. <text:s/>Statuta definirana je podjela ovlasti i obveza između Općinskog vijeća i općinskog načelnika.</text:p>
      <text:p text:style-name="P58">Člankom 34. Statuta definirano je da općinski načelnik prisustvuje sjednicama Općinskog vijeća.</text:p>
      <text:p text:style-name="P59">Člankom 35. Statuta daje se definicija Općinskog vijeća te koje su obveze i ovlasti istoga.</text:p>
      <text:p text:style-name="P60">Člankom 36. Statuta detaljnije se određuju ovlasti Općinskog vijeća kao i njegov djelokrug rada.</text:p>
      <text:p text:style-name="P61">Člankom 37. Statuta određen je broj članova Općinskog vijeća Općine Jelenje.</text:p>
      <text:p text:style-name="P62">Člankom 38. Statuta propisuje se da se Općinsko vijeće smatra konstituiranim izborom predsjednika na prvoj sjednici na kojoj je nazočna većina članova Općinskog vijeća, da isto ima predsjednika i <text:s/>potpredsjednika koji se biraju između vijećnika većinom glasova, definira se da je dužnost predsjednika i potpredsjednika Općinskog vijeća počasna i da za njeno obavljanje obnašatelji dužnosti ne primaju plaću. Predsjednik i potpredsjednik imaju pravo na naknadu sukladno posebnoj odluci Općinskog vijeća. Isto tako određuje se kako se bira predsjednik i potpredsjednik vijeća te tko sve može dati prijedlog za izbor kao i kojom se većinom isti biraju.</text:p>
      <text:p text:style-name="P63">Člankom 39. Statuta pobliže se definiraju prava, obveze i zadaće predsjednika Općinskog vijeća.</text:p>
      <text:p text:style-name="P64">Člankom 40. Statuta određen je način sazivanja sjednica Općinskog vijeća, ovlašteni predlagatelji za saziv iste kao i rokovi u kojima se treba sazvati sjednica Općinskog vijeća.</text:p>
      <text:p text:style-name="P65">Člankom 41. Statuta definiraju se odredbe vezane uz glasovanje na Općinskom vijeću. Također, definirano je da se glede odluke o raspisivanju referenduma za opoziv općinskog načelnika koju je predložilo 2/3 članova Općinskog vijeća njeno usvajanje donosi dvotrećinskom većinom glasova svih članova Općinskog vijeća. Također, Poslovnikom Općinskog vijeća mogu se odrediti i druga pitanja o kojima se odlučuje većinom glasova svih članova osim iz razloga navedenih u članku 41.</text:p>
      <text:p text:style-name="P66">Člankom 42. Statuta definirano je da Općinsko vijeće može donijeti akt po hitnom postupku ako je to nužno radi sprečavanja ili uklanjanja štete odnosno ako bi nedonošenje takve odluke u određenom roku imalo štetne posljedice ili ako to zahtijevaju drugi opravdani razlozi. Također, navedeno je da se razlozi za hitnost postupka moraju obrazložiti, kao i da ako prijedlog za donošenje akta po hitnom postupku podnosi član Općinskog vijeća, prijedlog moraju svojim potpisom podržati još najmanje četiri člana Općinskog vijeća, Općinsko vijeće najprije glasuje o opravdanosti prijedloga za hitni postupak, a zatim se raspravlja i odlučuje o aktu.</text:p>
      <text:p text:style-name="P67">Člankom 43. Statuta propisuje se što se sve uređuje Poslovnikom Općinskog vijeća.</text:p>
      <text:p text:style-name="P68">Člankom 44. Statuta definira se trajanje mandata članova Općinskog vijeća. Navedeno je da mandat članova Općinskog vijeća izabranih na redovnim izborima traje do stupanja na snagu odluke Vlade Republike Hrvatske o raspisivanju sljedećih redovnih izbora, koji se održavaju svake četvrte godine sukladno odredbama zakona kojim se uređuju lokalni izbori, odnosno do dana stupanja na snagu odluke Vlade Republike Hrvatske o raspuštanju Općinskog vijeća sukladno odredbama Zakona o lokalnoj i područnoj (regionalnoj) samoupravi. Također ovim člankom Statuta navedeno je da mandat članova Općinskog vijeća izabranih na prijevremenim izborima traje od dana konstituiranja Općinskog vijeća do isteka tekućeg mandata Općinskog vijeća izabranog na redovnim izborima, koji se održavaju svake četvrte godine sukladno odredbama zakona kojim se uređuju lokalni izbori, odnosno do dana stupanja na snagu odluke Vlade Republike Hrvatske o raspuštanju Općinskog vijeća sukladno odredbama Zakona o lokalnoj i područnoj (regionalnoj) samoupravi. Isto tako navodi se da članovi Općinskog vijeća dužnost obavljaju počasno i za to ne primaju plaću ali imaju pravo na naknadu u skladu s posebnom odlukom Općinskog vijeća. Članovi Općinskog vijeća nemaju obvezujući mandat i ne mogu biti opozvani.</text:p>
      <text:p text:style-name="P69">Člankom 45. Statuta definirano je kada predsjedniku, potpredsjedniku i ostalim izabranim članovima Općinskog vijeća prestaju prava na temelju obavljanja dužnosti te da se navedena odluka dostavlja osobi kojoj je prestala dužnost, kao i službi koja obavlja kadrovske poslove.</text:p>
      <text:p text:style-name="P70">Člankom 46. Statuta definiraju se razlozi kada vijećniku prestaje mandat prije isteka vremena na koji je izabran, dok se člankom 47. Statuta uređuju pitanja vezana uz nespojivost dužnosti s dužnošću člana Općinskog vijeća te institut mirovanja mandata.</text:p>
      <text:p text:style-name="P71">Člankom 48. Statuta pobliže su određena prava i dužnosti vijećnika Općinskog vijeća Općine Jelenje, kao i da vijećnik ne može biti kazneno gonjen niti odgovoran na bilo koji drugi način, zbog glasovanja, izjava ili iznesenih mišljenja i stavova na sjednicama Općinskog vijeća. Također ovim člankom propisana je dužnost vijećnika na čuvanje tajnosti podataka, koji su kao tajni određeni u skladu s pozitivnim propisima, za koje sazna za vrijeme obnašanja dužnosti vijećnika.</text:p>
      <text:p text:style-name="P72">Člankom 49. Statuta regulirana je materija iz domene radnih tijela Općinskog vijeća pa se tako određuje kada Općinsko vijeće osniva radna tijela, također se navodi da Općinsko vijeće može osnovati stalna ili povremena radna tijela.</text:p>
      <text:p text:style-name="P73">Člankom 50. Statuta kao stalna radna tijela predviđena su: Mandatna komisija, Odbor za izbor i imenovanje, Odbor za statutarno-pravna pitanja, Odbor za prostorno i urbanističko planiranje, uređenje naselja i stanovanja, zaštitu i unapređenje prirodnog okoliša, Odbor za proračun i financije, Odbor za zdravstvenu zaštitu i socijalnu skrb, brigu o djeci, Odbor za šport, Odbor za kulturu, odgoj i cjeloživotno obrazovanje, Odbor za strateški razvoj, gospodarstvo, poduzetništvo, zaštitu potrošača i EU fondove i Odbor za brigu o hrvatskim braniteljima, obiteljima poginulih, umrlih i nestalih hrvatskih branitelja. Ovim člankom definirano je da osim stalnih tijela, Općinsko vijeće može, ako zaključi da je to opravdano, posebnom odlukom osnovati i druga stalna tijela kao i druga povremena radna tijela. Sastav, broj članova, djelokrug i način rada radnih tijela utvrđuje se Poslovnikom Općinskog vijeća ili posebnim odlukama.</text:p>
      <text:p text:style-name="P74">Člankom 51. Statuta navedeno je da u cilju aktivnog uključivanja u javni život Općine Jelenje, Općinsko vijeće osniva Savjet mladih Općine Jelenje, kao svoje savjetodavno tijelo. Ovim člankom propisano je da se osnivanje, djelokrug rada, postupak izbora članova te druga pitanja od značaja za rad Savjeta mladih Općine Jelenje uređuju odlukom Općinskog vijeća. <text:s/></text:p>
      <text:p text:style-name="P75">Člankom 52. Statuta definira se da je općinski načelnik nositelj izvršne vlasti kao i da općinski načelnik zastupa Općinu Jelenje. Određuje se od kada isti stupa na dužnost te trajanje mandata.</text:p>
      <text:p text:style-name="P76">Člankom 53. Statuta detaljnije se definiraju ovlasti općinskog načelnika kao izvršnog tijela. Također navedeno je i da se <text:s/>prilikom imenovanja <text:s/>iz stavka 1. podstavak 12. ovog članka, odluke o imenovanju <text:s/>moraju objaviti u prvom broju Službenih novina Općine Jelenje koji slijedi nakon donošenja navedenih odluka, odnosno da se odluke kojima se imenuju i razrješavaju predstavnici Općine u tijelima javnih ustanova i drugih pravnih osoba i trgovačkih društava kojima je Općina osnivač odnosno u kojima ima dionice ili udjele u vlasništvu moraju objaviti u Službenim novinama Općine Jelenje.</text:p>
      <text:p text:style-name="P77">Člancima 54. i 55. Statuta propisana je obveza općinskog načelnika glede podnošenja izvješća Općinskom vijeću te mogućnost Općinskog vijeća da zatraži dodatna izvješća od općinskog načelnika o pojedinim pitanjima iz njegovog djelokruga. Člankom 55. Statuta propisani su rokovi u kojima općinski načelnik mora podnijeti tražena izvješća.</text:p>
      <text:p text:style-name="P78">Člankom 56. Statuta propisano je pravo općinskog načelnika da obustavi od primjene opći akt Općinskog vijeća kao i daljnja procedura pri primjeni ovog instituta.<text:s/></text:p>
      <text:p text:style-name="P79">Člancima 57. i 58. Statuta reguliraju se situacije i postupanja u slučaju duže odsutnosti ili spriječenosti općinskog načelnika kao i mogućnost povjeravanja poslova općinskog načelnika njegovom zamjeniku te prava i obveze privremenog zamjenika u navedenim situacijama.</text:p>
      <text:p text:style-name="P80">Člankom 59. Statuta definira se mogućnost obnašanja dužnosti općinskog načelnika (profesionalno ili volonterski), rok u kojem je dužan dostaviti obavijest na koji način će obavljati svoju dužnost te komu istu dostavlja. Također, ovim člankom definirano je da općinski načelnik ne može mijenjati svoj status obnašanja dužnosti u godini održavanja redovnih lokalnih izbora.</text:p>
      <text:p text:style-name="P81">Člankom 60. Statuta definira se prestanak mandata općinskom načelniku po sili zakona. Također propisana je obveza pročelnika Jedinstvenog upravnog odjela Općine Jelenje da u roku od 8 dana o nastupu nekog od razloga za prestanak mandata općinskog načelnika po sili zakona obavijesti Vladu Republike Hrvatske radi raspisivanja prijevremenih izbora za novog općinskog načelnika.<text:s/></text:p>
      <text:p text:style-name="P82">Člancima 61., 62. i 63. Statuta definira se mogućnost opoziva općinskog načelnika putem referenduma. Prijedlog za raspisivanje referenduma radi opoziva općinskog načelnika može predložiti najmanje 20% ukupnog broja birača upisanih u popis birača Općine i 2/3 članova Općinskog vijeća. Navedenim člancima podrobnije je propisan postupak provedbe referenduma kao i pod kojim je uvjetima odluka o opozivu općinskog načelnika donesena. Isto tako referendum za opoziv općinskog načelnika ne smije se raspisati prije proteka roka od šest mjeseci od održanih izbora ni ranijeg održanog referenduma za opoziv, kao ni u godini u kojoj se održavaju redovni izbori za općinskog načelnika. Ako se na referendumu donese odluka o opozivu općinskog načelnika, mandat mu prestaje danom objave rezultata referenduma, a Vlada Republike Hrvatske imenuje povjerenika Vlade Republike Hrvatske za obavljanje poslova iz nadležnosti općinskog načelnika do završetka provođenja privremenih izbora.</text:p>
      <text:p text:style-name="P83">Člankom 64. Statuta propisana je mogućnost da općinski načelnik osniva radna tijela (stalna i povremena) za koordinaciju u rješavanju pojedinih pitanja, za proučavanje i razmatranje pojedinih pitanja, pomoć u praćenju i izvršavanju općih i pojedinačnih akata Općinskog vijeća i općinskog načelnika te za izvršavanje određenih zadataka i poslova iz djelokruga poslova općinskog načelnika i općinske uprave. Stalna radna tijela općinskog načelnika su: Savjet načelnika i Savjet za zaštitu potrošača. Sastav, broj članova, djelokrug i način rada radnih tijela utvrđuje općinski načelnik posebnom odlukom.</text:p>
      <text:p text:style-name="P84"/>
      <text:p text:style-name="P85"><text:span text:style-name="T86">VIII. Jedinstveni upravni odjel Općine Jelenje</text:span><text:span text:style-name="T87"><text:s/>definiran je kroz članke 65., 66., 67. i 68. Statuta Općine Jelenje.</text:span></text:p>
      <text:p text:style-name="P88">Člankom 65. Statuta propisano je da se u Općini Jelenje za obavljanje poslova iz njezina djelokruga ustrojava Jedinstveni upravni odjel, kao i da se sam ustroj i djelokrug istog uređuje posebnom odlukom Općinskog vijeća te da njime upravlja pročelnik, kojeg u slučajevima propisanim zakonom može razriješiti općinski načelnik.</text:p>
      <text:p text:style-name="P89">Člancima 66., 67. i 68. Statuta definira se djelokrug Jedinstvenog upravnog odjela, njegovi zadaci te odgovornosti za obavljanje povjerenih poslova za koje je ustrojen, kao i gdje su osigurana financijska sredstva za njegov rad.</text:p>
      <text:p text:style-name="P90"><text:span text:style-name="T91">IX. Javne službe</text:span><text:span text:style-name="T92"><text:s/>definirane su kroz članke 69. i 70. Statuta Općine Jelenje. Navedenim člancima propisano je da Općina Jelenje osigurava u okviru svog samoupravnog djelokruga obavljanje djelatnosti kojima se zadovoljavaju svakodnevne potrebe građana na području komunalnih, društvenih i drugih djelatnosti, za koje je zakonom utvrđeno da se obavljaju kao javna služba. U tu svrhu osnivaju se trgovačka društva, javne ustanove, druge pravne osobe i vlastiti pogon. Također, Općina Jelenje može povjeriti drugim pravnim i fizičkim osobama temeljem ugovora o koncesiji obavljanje poslova iz svog djelokruga po posebnim propisima.</text:span></text:p>
      <text:p text:style-name="P93"><text:span text:style-name="T94">X. Mjesna samouprava</text:span><text:span text:style-name="T95"><text:s/>regulirana je od 71. do 74. članka Statuta Općine Jelenje.</text:span></text:p>
      <text:p text:style-name="P96">Člankom 71. Statuta propisano je da se na području općine Jelenje mogu osnivati mjesni odbori, kao oblici mjesne samouprave, a radi ostvarivanja neposrednog sudjelovanja građana u odlučivanju o lokalnim poslovima. Mjesni odbori mogu se osnivati za dijelove naselja koji čine zasebnu razgraničenu cjelinu, na način i po postupku propisanom zakonom, ovim Statutom i posebnom odlukom Općinskog vijeća.</text:p>
      <text:p text:style-name="P97">Člankom 72. Statuta propisano je da inicijativu i prijedlog za osnivanje mjesnog odbora može dati 10% građana upisanih u popis birača za područje za koje se predlaže osnivanje mjesnog odbora, članovi Općinskog vijeća, udruge sa sjedištem na području općine Jelenje te općinski načelnik. Također je propisano da ako prijedlog za osnivanje mjesnog odbora podnesu građani ili udruge, isti moraju dostaviti u pisanom obliku općinskom načelniku.</text:p>
      <text:p text:style-name="P98">Člankom 73. Statuta definiran je rok u kojem općinski načelnik mora utvrditi da li je prijedlog za osnivanje mjesnog odbora podnesen na način i po postupku utvrđenim zakonom i Statutom te koje su njegove obaveze kada utvrdi da prijedlog nije podnesen na propisani način, a koje kada utvrdi da je prijedlog pravovaljan.</text:p>
      <text:p text:style-name="P99">Člankom 74. Statuta navedeno je što mora sadržavati prijedlog za osnivanje mjesnog odbora.</text:p>
      <text:p text:style-name="P100"><text:span text:style-name="T101">XI. Imovina i financiranje Općine Jelenje</text:span><text:span text:style-name="T102"><text:s/>definirane su člancima 75. do 83. Statuta Općine Jelenje.</text:span></text:p>
      <text:p text:style-name="P103">Člankom 75. Statuta određuje se što sve čini imovinu Općine Jelenje, tko upravlja imovinom Općine Jelenje te da se upravljanje imovinom Općine Jelenje mora obavljati pažnjom dobrog gospodara.</text:p>
      <text:p text:style-name="P104">Člancima 76., 77. i 78. Statuta određuje se način raspolaganja sredstvima, definiraju se koji su to sve prihodi Općine Jelenje kao i dužnost da svi prihodi i primici moraju biti raspoređeni u proračunu Općine Jelenje i iskazni po izvorima iz kojih potječu te da svi izdaci moraju biti utvrđeni u proračunu i uravnoteženi s prihodima i primicima.</text:p>
      <text:p text:style-name="P105">Člankom 79. Statuta definira se obveza izrade proračuna Općine Jelenje te razdoblje proračunske godine.</text:p>
      <text:p text:style-name="P106">Člankom 80. Statuta navodi se kako je proračun temeljni financijski akt Općine Jelenje, da je općinski načelnik kao jedini ovlašteni predlagatelj, dužan utvrditi prijedlog proračuna i podnijeti ga Općinskom vijeću. Također, u ovom članku navodi se da <text:s/>ako se proračun za sljedeću proračunsku godinu ne donese u propisanom roku, Općinsko vijeće na prijedlog općinskog načelnika ili drugog ovlaštenog predlagatelja utvrđenog Poslovnikom Općinskog vijeća, donosi odluku o privremenom financiranju na način i u postupku propisanim zakonom i to najduže za prva tri mjeseca proračunske godine.</text:p>
      <text:p text:style-name="P107">Člankom 81. Statuta definira se planiranje, izrada, donošenje i izvršavanje proračuna te izvještavanje o izvršenju proračuna. Ovim člankom propisano je da ako se tijekom proračunske godine smanje prihodi ili povećaju rashodi utvrđeni proračunom, proračun se mora uravnotežiti smanjenjem predviđenih izdataka ili pronalaženjem novih prihoda. Uravnoteženje proračuna provodi se izmjenama i dopunama proračuna po postupku propisanom za donošenje proračuna.</text:p>
      <text:p text:style-name="P108">Člankom 82. Statuta propisano je da se Općina Jelenje može zaduživati uzimanjem kredita, zajmova i izdavanjem vrijednosnih papira sukladno odredbama posebnih zakona te da može davati jamstva i suglasnosti za zaduživanje sukladno zakonu kojim se uređuje proračun.</text:p>
      <text:p text:style-name="P109">Člankom 83. Statuta propisano je da ukupno materijalno i financijsko poslovanje Općine Jelenje nadzire Općinsko vijeće Općine Jelenje, dok zakonitost, svrhovitost i pravodobnost korištenja proračunskih sredstava Općine Jelenje nadzire Ministarstvo financija. Informacije o trošenju proračunskih sredstava objavljuju se na mrežnim stranicama Općine Jelenje tako da su iste lako dostupne i pretražive, a u skladu s odredbama zakona kojim se uređuje planiranje, izrada, donošenje i izvršavanje proračuna te uputa i drugih akata ministarstva nadležnog za financije.</text:p>
      <text:p text:style-name="P110"><text:span text:style-name="T111">XII. Akti Općine Jelenje</text:span><text:span text:style-name="T112"><text:s/>definirani su člancima 84. do 90. Statuta Općine Jelenje.</text:span></text:p>
      <text:p text:style-name="P113">Člankom 84. Statuta propisano je koje akte donosi Općinsko vijeće.</text:p>
      <text:p text:style-name="P114">Člankom 85. Statuta propisano je koje akte donosi općinski načelnik.</text:p>
      <text:p text:style-name="P115">Člankom 86. Statuta propisano je koje akte donose radna tijela Općinskog vijeća.</text:p>
      <text:p text:style-name="P116">Člankom 87. Statuta definira se donošenje akata od strane Jedinstvenog upravnog odjela Općine Jelenje, kada isti u izvršavanju općih akata Općinskog vijeća donosi pojedinačne akte kojima rješava o pravima, obvezama i pravnim interesima fizičkih i pravnih osoba (upravne stvari), kome se može izjaviti žalba protiv navedenih akata te na koje se akte još odnose odredbe ovog članka.</text:p>
      <text:p text:style-name="P117">Člankom 88. Statuta propisuje da se protiv pojedinačnih akata Općinskog vijeća i općinskog načelnika kojima se rješava o pravima, obvezama i pravnim interesima fizičkih i pravnih osoba, ako posebnim zakonom nije drugačije propisano, ne može se izjaviti žalba, već se može pokrenuti upravni spor.</text:p>
      <text:p text:style-name="P118">Člankom 89. Statuta određeno je da nadzor nad zakonitošću pojedinačnih neupravnih akata koje u samoupravnom djelokrugu donosi Općinsko vijeće i općinski načelnik obavljaju nadležna tijela državne uprave, svako u svojem djelokrugu, sukladno posebnom zakonu. Također, ovim člankom propisana je dužnost predsjednika Općinskog vijeća da dostavi nadležnom tijelu državne uprave u roku od 15 dana od dana donošenja općeg akta, opći akt zajedno s izvatkom iz zapisnika koji se odnosi na postupak donošenja općeg akata.</text:p>
      <text:p text:style-name="P119">Člankom 90. Statuta određuje se da se opći akti prije nego što stupe na snagu, objavljuju u „Službenim novinama Općine Jelenje“. Također, odredbe ovog članka propisuju da opći akti stupaju na snagu osmog dana od dana objave, osim ako nije zbog osobito opravdanih razloga, općim aktom propisano da opći akt stupa na snagu danom objave te da opći akti ne mogu imati povratno djelovanje.</text:p>
      <text:p text:style-name="P120"><text:span text:style-name="T121">XIII. Javnost rada</text:span><text:span text:style-name="T122"><text:s/>definirana je člancima 91. do 95. Statuta Općine Jelenje.</text:span></text:p>
      <text:p text:style-name="P123">Člankom 91. Statuta propisuje se da je rad Općinskog vijeća, općinskog načelnika i Jedinstvenog upravnog odjela Općine Jelenje javan. Predstavnici udruga građana, građani i predstavnici medija mogu pratiti rad Općinskog vijeća u skladu s odredbama Poslovnika Općinskog vijeća.</text:p>
      <text:p text:style-name="P124">Člancima 92., 93. i 94. Statuta propisano je na koji način Općinsko vijeće, općinski načelnik i Jedinstveni upravni odjel osiguravaju javnost svog rada.</text:p>
      <text:p text:style-name="P125">Člankom 95. Statuta propisana je mogućnost uvida u dokumentaciju i arhivsku građu Općine te druge materijale u vezi s radom Općine, svim pravnim i fizičkim osobama na temelju njihovog zahtjeva sukladno zakonu i općim aktima Općine.</text:p>
      <text:p text:style-name="P126"><text:span text:style-name="T127">XIV. Prijazne i završne odredbe</text:span><text:span text:style-name="T128"><text:s/>definirane su člancima 96. do 100. Statuta Općine Jelenje.</text:span></text:p>
      <text:p text:style-name="P129">Člankom 96. Statuta propisano je da se odluke i drugi opći akti doneseni na temelju Statuta Općine Jelenje i zakona, moraju uskladiti s odredbama Statuta Općine Jelenje i zakona kojim se uređuje pojedino područje u zakonom propisanom roku.</text:p>
      <text:p text:style-name="P130">Člankom 97. Statuta propisano je tko sve može podnijeti prijedlog za promjenu Statuta kao i da se odluka o promjeni Statuta donosi većinom glasova svih članova Općinskog vijeća.</text:p>
      <text:p text:style-name="P131">Člankom 98. Statuta propisano je će se do donošenja općih akata u skladu s odredbama ovoga Statuta primjenjivati opći akti Općine Jelenje u onim odredbama koje nisu u suprotnosti s odredbama zakona i ovoga Statuta, a u slučaju suprotnosti odredbi općih akata neposredno će se primjenjivati odredbe zakona i ovoga Statuta.</text:p>
      <text:p text:style-name="P132">Člankom 99. i 100. Statuta određen je prestanak važenja starog statuta i stupanje na snagu novog Statuta.</text:p>
      <text:p text:style-name="P133"/>
      <text:p text:style-name="P134"/>
      <text:p text:style-name="P135">PRIJEDLOG STATUTA <text:s/></text:p>
      <text:p text:style-name="P136"/>
      <text:p text:style-name="P137">Na temelju članka 35. Zakona o lokalnoj i područnoj (regionalnoj) samoupravi („Narodne novine“ broj <text:s/>33/ 01, 60/01, 129/05, 109/07, 125/08, 36/09, 36/09, 150/11, 144/ 12, 19/13, 137/15, 123/17, 98/19 i 144/20) Općinsko vijeće Općine Jelenje, na ___. sjednici održanoj ____________ godine donosi</text:p>
      <text:p text:style-name="P138"/>
      <text:p text:style-name="P139"/>
      <text:p text:style-name="P140">STATUT OPĆINE JELENJE</text:p>
      <text:p text:style-name="P141"/>
      <text:p text:style-name="P142">I. OPĆE ODREDBE</text:p>
      <text:p text:style-name="P143">Članak 1.</text:p>
      <text:p text:style-name="P144">Ovim Statutom se podrobnije uređuje samoupravni djelokrug Općine Jelenje (u daljnjem tekstu: Općina), njezina obilježja, javna priznanja, suradnja s drugim jedinicama lokalne i područne (regionalne) samouprave, ustrojstvo, ovlasti i način rada tijela Općine, način obavljanja poslova, oblici neposrednog sudjelovanja građana u odlučivanju, provođenje referenduma u pitanjima iz samoupravnog djelokruga, mjesna samouprava, ustrojstvo i rad javnih službi te druga pitanja od važnosti za ostvarivanje prava i obveza Općine. <text:s text:c="3"/><text:tab/></text:p>
      <text:p text:style-name="P145">Članak 2.</text:p>
      <text:p text:style-name="P146">Izrazi u ovom Statutu koji imaju rodno značenje odnose se jednako na muški i ženski rod.</text:p>
      <text:p text:style-name="P147">Članak 3.</text:p>
      <text:p text:style-name="P148">Općina je jedinica lokalne samouprave. <text:s text:c="55"/></text:p>
      <text:p text:style-name="P149">Naziv Općine određen je zakonom.</text:p>
      <text:p text:style-name="P150">Područje Općine određeno je zakonom i obuhvaća područje sljedećih naselja: Baštijani, Brnelići, Drastin, Dražice, Jelenje, Kukuljani, Lopača, Lubarska, Lukeži, Martinovo Selo, Milaši, Podhum, Podkilavac, Ratulje, Trnovica, Valići i Zoretići.<text:s/></text:p>
      <text:p text:style-name="P151">Granice Općine mogu se mijenjati na način i po postupku propisanim zakonom.</text:p>
      <text:p text:style-name="P152"/>
      <text:p text:style-name="P153">Članak 4.</text:p>
      <text:p text:style-name="P154"/>
      <text:p text:style-name="P155">Općina je pravna osoba.</text:p>
      <text:p text:style-name="P156">Sjedište Općine je u Dražicama, Dražičkih boraca 64.</text:p>
      <text:p text:style-name="P157"/>
      <text:p text:style-name="P158"/>
      <text:p text:style-name="P159">II. OBILJEŽJA OPĆINE</text:p>
      <text:p text:style-name="P160"/>
      <text:p text:style-name="P161">Članak 5.</text:p>
      <text:p text:style-name="P162"/>
      <text:p text:style-name="P163">Obilježja Općine su grb, zastava, svečana zastava i svečana pjesma.</text:p>
      <text:p text:style-name="P164">Obilježjima iz stavka 1. ovog članka predstavlja se Općina i izražava pripadnost Općini.</text:p>
      <text:p text:style-name="P165">Uporaba, čuvanje i zaštita uporabe obilježja propisani su posebnom odlukom.<text:s/></text:p>
      <text:p text:style-name="P166">Na temelju odluke iz stavka 3. ovog članka općinski načelnik može odobriti uporabu obilježja Općine, pravnim osobama radi promicanja interesa Općine.</text:p>
      <text:p text:style-name="P167"/>
      <text:p text:style-name="P168">Članak 6.</text:p>
      <text:p text:style-name="P169"/>
      <text:p text:style-name="P170">Grb Općine ima oblik poluokruglog štita. Grb Općine ima tri boje: zelena, žuta i srebrna, u zelenom polju je žuti jelen u skoku u desno i ispod njega valovita srebrna greda.</text:p>
      <text:p text:style-name="P171"/>
      <text:p text:style-name="P172">Članak 7.</text:p>
      <text:p text:style-name="P173"/>
      <text:p text:style-name="P174">Zastava Općine je jednobojna (bijele – srebrne boje). U sredini zastave na sjecištu dijagonala nalazi se grb Općine obrubljen žutim rubom.</text:p>
      <text:p text:style-name="P175">Omjer širine i dužine zastave je 1:2.</text:p>
      <text:p text:style-name="P176"/>
      <text:p text:style-name="P177">Članak 8.</text:p>
      <text:p text:style-name="P178"/>
      <text:p text:style-name="P179">Svečana zastava Općine „gonfalon“ bijele – srebrne je boje, okomitog oblika s tri rese na dnu, grbom u sredini, iznad kojeg je velikim slovima natpis Općina Jelenje.</text:p>
      <text:p text:style-name="P180"/>
      <text:p text:style-name="P181">Članak 9.</text:p>
      <text:p text:style-name="P182"/>
      <text:p text:style-name="P183">Svečana pjesma Općine je pjesma „Grobinšćino naša“, autor teksta je Stanislav Radetić, a glazbe Josip Kaplan.</text:p>
      <text:p text:style-name="P184"/>
      <text:p text:style-name="P185">Članak 10.</text:p>
      <text:p text:style-name="P186"/>
      <text:p text:style-name="P187">Dan Općine je 29. rujna, dan Svetog Mihovila, zaštitnika Općine.</text:p>
      <text:p text:style-name="P188"/>
      <text:p text:style-name="P189"/>
      <text:p text:style-name="P190">III. JAVNA PRIZNANJA</text:p>
      <text:p text:style-name="P191"/>
      <text:p text:style-name="P192">Članak 11.</text:p>
      <text:p text:style-name="P193"/>
      <text:p text:style-name="P194">Općina dodjeljuje javna priznanja za iznimna dostignuća i doprinos od posebnog značenja za razvitak i ugled Općine, a naročito za uspjehe u unapređivanju gospodarstva, znanosti, prosvjete, kulture, športa, tehničke kulture, zdravstva i socijalne skrbi, ljudskih prava, zaštite i unapređivanja prirodnog okoliša te drugih javnih djelatnosti i poticanja aktivnosti koje su tome usmjerene.</text:p>
      <text:p text:style-name="P195"/>
      <text:p text:style-name="P196">Članak 12.</text:p>
      <text:p text:style-name="P197"/>
      <text:p text:style-name="P198"><text:span text:style-name="T199">Javna priznanja Općine su: <text:s text:c="2"/></text:span></text:p>
      <text:p text:style-name="P200">1. Počasni građanin Općine Jelenje</text:p>
      <text:p text:style-name="P201">2. Nagrada pojedincu za životno djelo</text:p>
      <text:p text:style-name="P202">3. Nagrada pojedincu za uspjehe u prethodnoj godini</text:p>
      <text:p text:style-name="P203">4. Nagrada kolektivu za doprinos razvoju Općine Jelenje</text:p>
      <text:p text:style-name="P204">5. Nagrada za najuređeniju okućnicu na području općine Jelenje</text:p>
      <text:p text:style-name="P205">6. Nagrada najboljem učeniku Osnovne škole Jelenje – Dražice</text:p>
      <text:p text:style-name="P206">7. Nagrada najboljem srednjoškolcu s područja općine Jelenje</text:p>
      <text:p text:style-name="P207">8. Nagrada najboljem studentu preddiplomskog studija s područja općine Jelenje<text:s/></text:p>
      <text:p text:style-name="P208"><text:span text:style-name="T209">9.</text:span><text:s/><text:span text:style-name="T210">Nagrada najboljem studentu diplomskog studija s područja općine Jelenje</text:span></text:p>
      <text:p text:style-name="P211">10. Nagrada najuspješnijem sportašu s područja općine Jelenje</text:p>
      <text:p text:style-name="P212">11. Nagrada najuspješnijoj sportašici s područja općine Jelenje</text:p>
      <text:p text:style-name="P213">12. Nagrada najuspješnijoj muškoj sportskoj ekipi s područja općine Jelenje</text:p>
      <text:p text:style-name="P214">13. Nagrada najuspješnijoj ženskoj sportskoj ekipi s područja općine Jelenje</text:p>
      <text:p text:style-name="P215">14. Nagrada najuspješnijem sportskom djelatniku s područja općine Jelenje</text:p>
      <text:p text:style-name="P216"><text:span text:style-name="T217">15. Zahvale</text:span></text:p>
      <text:p text:style-name="P218"/>
      <text:p text:style-name="P219">Članak 13.</text:p>
      <text:p text:style-name="P220"/>
      <text:p text:style-name="P221">Vrste javnih priznanja, uvjeti za njihovo dodjeljivanje, njihov izgled i oblik, kriterij i postupnosti njihove dodjele te tijela koja provode postupak i vrše dodjelu priznanja propisana su posebnom odlukom.</text:p>
      <text:p text:style-name="P222"/>
      <text:p text:style-name="P223"/>
      <text:p text:style-name="P224">IV. SURADNJA S DRUGIM JEDINICAMA LOKALNE I PODRUČNE (REGIONALNE) SAMOUPRAVE</text:p>
      <text:p text:style-name="P225"/>
      <text:p text:style-name="P226">Članak 14.</text:p>
      <text:p text:style-name="P227"/>
      <text:p text:style-name="P228">Ostvarujući zajednički interes u unapređivanju gospodarskog, društvenog i kulturnog razvitka, Općina uspostavlja i održava suradnju s drugim jedinicama lokalne i područne (regionalne) samouprave u zemlji i inozemstvu, u skladu sa zakonom i međunarodnim ugovorima.</text:p>
      <text:p text:style-name="P229"/>
      <text:p text:style-name="P230">Članak 15.</text:p>
      <text:p text:style-name="P231"/>
      <text:p text:style-name="P232">Općinsko vijeće donosi odluku o uspostavljanju suradnje, odnosno o sklapanju sporazuma (ugovora, povelje, memoranduma i sl.) o suradnji s pojedinim jedinicama lokalne i područne (regionalne) samouprave te sadržaju i oblicima te suradnje u skladu sa zakonom i ovim Statutom.</text:p>
      <text:p text:style-name="P233"/>
      <text:p text:style-name="P234">Članak 16.</text:p>
      <text:p text:style-name="P235"/>
      <text:p text:style-name="P236">Sporazum o suradnji Općine i druge jedinice lokalne i područne (regionalne) samouprave objavljuje se u “Službenim novinama Općine Jelenje”.</text:p>
      <text:p text:style-name="P237"/>
      <text:p text:style-name="P238"/>
      <text:p text:style-name="P239">V. SAMOUPRAVNI DJELOKRUG</text:p>
      <text:p text:style-name="P240"/>
      <text:p text:style-name="P241">Članak 17.</text:p>
      <text:p text:style-name="P242"/>
      <text:p text:style-name="P243">Općina je samostalna u odlučivanju u poslovima iz samoupravnog djelokruga u skladu s Ustavom Republike Hrvatske i zakonom.</text:p>
      <text:p text:style-name="P244"/>
      <text:p text:style-name="P245"/>
      <text:p text:style-name="P246">Članak 18.</text:p>
      <text:p text:style-name="P247"/>
      <text:p text:style-name="P248">Općina u samoupravnom djelokrugu obavlja poslove lokalnog značaja kojima se neposredno ostvaruju prava građana, a koji nisu Ustavom ili zakonom dodijeljeni državnim tijelima i to osobito poslove koji se odnose na:</text:p>
      <text:p text:style-name="P249">- uređenje naselja i stanovanje,</text:p>
      <text:p text:style-name="P250">- prostorno i urbanističko planiranje,</text:p>
      <text:p text:style-name="P251">- komunalno gospodarstvo,</text:p>
      <text:p text:style-name="P252">- brigu o djeci,</text:p>
      <text:p text:style-name="P253">- socijalnu skrb,</text:p>
      <text:p text:style-name="P254">- primarnu zdravstvenu zaštitu,</text:p>
      <text:p text:style-name="P255">- odgoj i osnovno obrazovanje,</text:p>
      <text:p text:style-name="P256">- kulturu, tjelesnu kulturu i šport,</text:p>
      <text:p text:style-name="P257">- zaštitu potrošača,</text:p>
      <text:p text:style-name="P258">- zaštitu i unapređenje prirodnog okoliša,</text:p>
      <text:p text:style-name="P259">- protupožarnu zaštitu i civilnu zaštitu,</text:p>
      <text:p text:style-name="P260">- promet na svom području,</text:p>
      <text:p text:style-name="P261">- ostale poslove sukladno posebnim zakonima.</text:p>
      <text:p text:style-name="P262">Općina obavlja poslove iz samoupravnog djelokruga sukladno posebnim zakonima kojima se uređuju pojedine djelatnosti iz stavka 1. ovog članka.</text:p>
      <text:p text:style-name="P263">Poslovi iz samoupravnog djelokruga detaljnije se utvrđuju odlukama Općinskog vijeća i općinskog načelnika u skladu sa zakonom i ovim Statutom.</text:p>
      <text:p text:style-name="P264"/>
      <text:p text:style-name="P265">Članak 19.</text:p>
      <text:p text:style-name="P266"/>
      <text:p text:style-name="P267">Općina može organizirati obavljanje pojedinih poslova iz članka 18. ovog Statuta zajednički s drugom jedinicom lokalne samouprave ili više jedinica lokalne samouprave, osnivanjem zajedničkog tijela, zajedničkog upravnog odjela ili službe, zajedničkog trgovačkog društva ili zajednički organizirati obavljanje pojedinih poslova u skladu s posebnim zakonom.</text:p>
      <text:p text:style-name="P268">Odluku o osnivanju, ustrojstvu i djelokrugu zajedničkog tijela za obavljanje poslova na način propisan u stavku 1. ovog članka donosi Općinsko vijeće, temeljem koje odluke općinski načelnik sklapa sporazum o osnivanju zajedničkog upravnog tijela, kojim se propisuje financiranje, način upravljanja, odgovornost, statusna pitanja službenika i namještenika i druga pitanja od značaja za to tijelo.</text:p>
      <text:p text:style-name="P269"/>
      <text:p text:style-name="P270">Članak 20.</text:p>
      <text:p text:style-name="P271"/>
      <text:p text:style-name="P272">Općinsko vijeće može posebnom odlukom pojedine poslove iz samoupravnog djelokruga Općine, čije je obavljanje od šireg interesa za građane na njezinom području prenijeti na Primorsko-goransku županiju, u skladu s ovim Statutom i statutom Primorsko – goranske županije.</text:p>
      <text:p text:style-name="P273">Odlukom iz stavka 1. ovog članka utvrđuju se način i uvjeti obavljanja poslova, nadzor te osiguravanje sredstava potrebnih za obavljanje prenijetih poslova.</text:p>
      <text:p text:style-name="P274"/>
      <text:p text:style-name="P275">VI. NEPOSREDNO SUDJELOVANJE GRAĐANA U ODLUČIVANJU</text:p>
      <text:p text:style-name="P276"/>
      <text:p text:style-name="P277">Članak 21.</text:p>
      <text:p text:style-name="P278"/>
      <text:p text:style-name="P279">Građani mogu neposredno sudjelovati u odlučivanju o lokalnim poslovima putem referenduma i zbora građana, u skladu sa zakonom i ovim Statutom.</text:p>
      <text:p text:style-name="P280"/>
      <text:p text:style-name="P281">Članak 22.</text:p>
      <text:p text:style-name="P282"/>
      <text:p text:style-name="P283">Referendum se može raspisati radi odlučivanja o prijedlogu o promjeni Statuta, o prijedlogu općeg akta ili drugog pitanja iz djelokruga Općinskog vijeća, kao i o drugim pitanjima određenim zakonom i ovim Statutom.</text:p>
      <text:p text:style-name="P284">Raspisivanje referenduma, temeljem odredaba zakona i ovog Statuta, može predložiti najmanje jedna trećina članova Općinskog vijeća, općinski načelnik i 20% ukupnog broja birača upisanih u popis birača Općine.</text:p>
      <text:p text:style-name="P285">Ako je raspisivanje referenduma predložila najmanje jedna trećina članova Općinskog vijeća, odnosno ako je raspisivanje referenduma predložio općinski načelnik, Općinsko vijeće dužno je izjasniti se o podnesenom prijedlogu te ako prijedlog prihvati, donijeti odluku o raspisivanju referenduma u roku od 30 dana od zaprimanja prijedloga. Odluka o raspisivanju referenduma donosi se većinom glasova svih članova Općinskog vijeća.</text:p>
      <text:p text:style-name="P286"><text:span text:style-name="T287">Ako je raspisivanje referenduma predložilo 20% od ukupnog broja birača u Općini, predsjednik Općinskog vijeća dužan je dostaviti zaprimljeni prijedlog tijelu državne uprave nadležnom za lokalnu i područnu (regionalnu) samoupravu u roku od 30 dana od zaprimanja prijedloga, radi utvrđivanja ispravnosti podnesenog prijedloga, odnosno utvrđivanja je li prijedlog podnesen od potrebnog broja birača i je li referendumsko pitanje sukladno odredbama zakona. Odluku o utvrđenom</text:span><text:s/><text:span text:style-name="T288">tijelo državne uprave nadležno za lokalnu i područnu (regionalnu) samoupravu dostavit će Općinskom vijeću. Ako tijelo državne uprave nadležno za lokalnu i područnu (regionalnu) samoupravu utvrdi da je prijedlog ispravan, Općinsko vijeće raspisat će referendum u roku od 30 dana od zaprimanja odluke.</text:span></text:p>
      <text:p text:style-name="P289"/>
      <text:p text:style-name="P290">Članak 23.</text:p>
      <text:p text:style-name="P291"/>
      <text:p text:style-name="P292">Općinsko vijeće može raspisati savjetodavni referendum o pitanjima iz svog djelokruga.</text:p>
      <text:p text:style-name="P293">Odluka donijeta na savjetodavnom referendumu nije obvezatna za Općinsko vijeće.</text:p>
      <text:p text:style-name="P294"/>
      <text:p text:style-name="P295">Članak 24.</text:p>
      <text:p text:style-name="P296"/>
      <text:p text:style-name="P297">Odluka o raspisivanju referenduma sadrži naziv tijela koje raspisuje referendum, područje za koje se raspisuje referendum, naziv akta o kojem se odlučuje na referendumu, odnosno naznaku pitanja o kojem će birači odlučivati, obrazloženje akta ili pitanja o kojima se raspisuje referendum, referendumsko pitanje ili pitanja, odnosno jedan ili više prijedloga o kojima će birači odlučivati te dan održavanja referenduma.</text:p>
      <text:p text:style-name="P298"/>
      <text:p text:style-name="P299">Članak 25.</text:p>
      <text:p text:style-name="P300"/>
      <text:p text:style-name="P301">Pravo glasovanja na referendumu imaju građani koji imaju prebivalište na području Općine i upisani su u popis birača.</text:p>
      <text:p text:style-name="P302"/>
      <text:p text:style-name="P303">Članak 26.</text:p>
      <text:p text:style-name="P304"/>
      <text:p text:style-name="P305">Odluka donesena na referendumu o pitanjima iz članka 22. ovog Statuta obvezatna je za Općinsko vijeće.</text:p>
      <text:p text:style-name="P306"/>
      <text:p text:style-name="P307">Članak 27.</text:p>
      <text:p text:style-name="P308"/>
      <text:p text:style-name="P309">Postupak provođenja referenduma i odluke donijete na referendumu podliježu nadzoru zakonitosti općih akata, kojeg provodi tijelo državne uprave nadležno za lokalnu i područnu (regionalnu) samoupravu.</text:p>
      <text:p text:style-name="P310"/>
      <text:p text:style-name="P311">Članak 28.</text:p>
      <text:p text:style-name="P312"/>
      <text:p text:style-name="P313">Zborovi građana mogu se sazvati radi izjašnjavanja građana o pojedinim pitanjima i prijedlozima iz samoupravnog djelokruga Općine te raspravljanja o potrebama i interesima građana od lokalnog značenja, u skladu sa zakonom i ovim Statutom.</text:p>
      <text:p text:style-name="P314">Zborove građana može sazvati Općinsko vijeće i općinski načelnik radi raspravljanja i izjašnjavanja građana o pitanjima od značenja za Općinu.</text:p>
      <text:p text:style-name="P315">Kada zborove građana saziva Općinsko vijeće ili općinski načelnik, zborovi građana sazivaju se za cijelo područje ili za dio područja Općine, pojedina naselja ili dijelove naselja na području Općine.</text:p>
      <text:p text:style-name="P316">Na zboru građana odlučuje se javnim glasovanjem, osim ako se na zboru većinom glasova prisutnih građana ne donese odluka o tajnom izjašnjavanju.</text:p>
      <text:p text:style-name="P317">Mišljenje dobiveno od zbora građana savjetodavno je za Općinsko vijeće i općinskog načelnika.</text:p>
      <text:p text:style-name="P318"/>
      <text:p text:style-name="P319">Članak 29.</text:p>
      <text:p text:style-name="P320"/>
      <text:p text:style-name="P321">Posebnom odlukom Općinskog vijeća uređuje se način sazivanja, rada i odlučivanja na zboru građana u skladu sa zakonom i ovim Statutom.</text:p>
      <text:p text:style-name="P322"/>
      <text:p text:style-name="P323">Članak 30.</text:p>
      <text:p text:style-name="P324"/>
      <text:p text:style-name="P325">Građani imaju pravo Općinskom vijeću predlagati donošenje općeg akta ili rješavanje određenog pitanja iz njegova djelokruga<text:s/><text:bookmark-start text:name="_Hlk133919737"/>te podnositi peticije o pitanjima iz samoupravnog djelokruga Općine od lokalnog značaja u skladu sa zakonom i ovim Statutom<text:bookmark-end text:name="_Hlk133919737"/>.</text:p>
      <text:p text:style-name="P326">O prijedlogu i peticiji iz stavka 1. ovog članka Općinsko vijeće mora raspravljati ako ga potpisom podrži najmanje 10% od ukupnog broja birača u Općini te dati odgovor podnositeljima najkasnije u roku od tri mjeseca od zaprimanja prijedloga.</text:p>
      <text:p text:style-name="P327">Prijedlozi i peticije iz stavka 1. ovoga članka mogu se podnijeti i elektroničkim putem u skladu s tehničkim mogućnostima Općine.</text:p>
      <text:p text:style-name="P328">Način podnošenja prijedloga i peticija, odlučivanja o njima i druga pitanja uređuju se posebnom odlukom Općinskog vijeća u skladu sa zakonom i ovim Statutom</text:p>
      <text:p text:style-name="P329"/>
      <text:p text:style-name="P330">Članak 31.</text:p>
      <text:p text:style-name="P331"/>
      <text:p text:style-name="P332">Građani i pravne osobe imaju pravo podnositi predstavke i pritužbe na rad tijela Općine kao i na</text:p>
      <text:p text:style-name="P333">rad Jedinstvenog upravnog odjela Općine Jelenje te na nepravilan odnos zaposlenih u Jedinstvenom upravnom odjelu Općine Jelenje kada im se obraćaju radi ostvarivanja svojih prava i interesa ili izvršavanja svojih građanskih dužnosti.</text:p>
      <text:p text:style-name="P334">Na podnijete predstavke i pritužbe općinski načelnik odnosno pročelnik Jedinstvenog upravnog odjela Općine Jelenje dužan je odgovoriti u roku od 30 dana od dana podnošenja predstavke, odnosno pritužbe.</text:p>
      <text:p text:style-name="P335">Predstavke i pritužbe iz stavka 1. ovog članka mogu se podnijeti putem knjige pritužbi, sandučića za predstavke i pritužbe, usmenim izjavljivanjem i elektroničkim putem u skladu s tehničkim mogućnostima Općine.</text:p>
      <text:p text:style-name="P336"/>
      <text:p text:style-name="P337"/>
      <text:p text:style-name="P338"/>
      <text:p text:style-name="P339"/>
      <text:p text:style-name="P340">VII. TIJELA OPĆINE</text:p>
      <text:p text:style-name="P341"/>
      <text:p text:style-name="P342">Članak 32.</text:p>
      <text:p text:style-name="P343"/>
      <text:p text:style-name="P344">Tijela Općine su Općinsko vijeće i općinski načelnik.</text:p>
      <text:p text:style-name="P345"/>
      <text:p text:style-name="P346">Članak 33.</text:p>
      <text:p text:style-name="P347"/>
      <text:p text:style-name="P348">Ovlasti i obveze koje proizlaze iz samoupravnog djelokruga Općine podijeljene su između Općinskog vijeća kao predstavničkog tijela i općinskog načelnika kao izvršnog tijela.</text:p>
      <text:p text:style-name="P349">Ako zakonom ili drugim propisom nije jasno određeno nadležno tijelo za obavljanje poslova iz samoupravnog djelokruga, poslovi i zadaće koje se odnose na uređivanje odnosa iz samoupravnog djelokruga u nadležnosti su Općinskog vijeća, a izvršni poslovi i zadaće u nadležnosti su općinskog načelnika.</text:p>
      <text:p text:style-name="P350">Ako se ne može utvrditi nadležnost prema stavku 2. ovog članka, nadležno je Općinsko vijeće.</text:p>
      <text:p text:style-name="P351"/>
      <text:p text:style-name="P352">Članak 34.</text:p>
      <text:p text:style-name="P353"/>
      <text:p text:style-name="P354">Općinski načelnik prisustvuje sjednicama Općinskog vijeća</text:p>
      <text:p text:style-name="P355"/>
      <text:p text:style-name="P356"/>
      <text:p text:style-name="P357">1. OPĆINSKO VIJEĆE</text:p>
      <text:p text:style-name="P358"/>
      <text:p text:style-name="P359">Članak 35.</text:p>
      <text:p text:style-name="P360"/>
      <text:p text:style-name="P361">Općinsko vijeće je predstavničko tijelo građana i tijelo lokalne samouprave koje donosi akte u okviru djelokruga Općine te obavlja i druge poslove u skladu s Ustavom, zakonom i ovim Statutom.</text:p>
      <text:p text:style-name="P362"/>
      <text:p text:style-name="P363">Članak 36.</text:p>
      <text:p text:style-name="P364"/>
      <text:p text:style-name="P365">Općinsko vijeće:</text:p>
      <text:p text:style-name="P366">- donosi Statut Općine,</text:p>
      <text:p text:style-name="P367">- donosi Poslovnik o radu Općinskog vijeća,</text:p>
      <text:p text:style-name="P368">- donosi odluke i druge opće akte kojima se uređuju pitanja iz samoupravnog djelokruga Općine,</text:p>
      <text:p text:style-name="P369">- donosi odluku o promjeni granice Općine,</text:p>
      <text:p text:style-name="P370">- donosi proračun i odluku o izvršenju proračuna, polugodišnji i godišnji izvještaj o izvršenju proračuna,</text:p>
      <text:p text:style-name="P371">- donosi odluku o privremenom financiranju,</text:p>
      <text:p text:style-name="P372">- bira i razrješuje predsjednika i potpredsjednika Općinskog vijeća,</text:p>
      <text:p text:style-name="P373">- osniva radna tijela Općinskog vijeća,</text:p>
      <text:p text:style-name="P374">- bira, imenuje i razrješuje druge osobe određene zakonom, drugim propisom, ovim Statutom i posebnom odlukom Općinskog vijeća,</text:p>
      <text:p text:style-name="P375">- nadzire ukupno materijalno i financijsko poslovanje Općine,</text:p>
      <text:p text:style-name="P376">- odlučuje o pokroviteljstvu,</text:p>
      <text:p text:style-name="P377">- raspisuje referendum o opozivu općinskog načelnika sukladno zakonu i ovom Statutu,</text:p>
      <text:p text:style-name="P378">- utvrđuje programe razvoja pojedinih djelatnosti i javnih potreba od značaja za Općinu,</text:p>
      <text:p text:style-name="P379">- uređuje ustrojstvo i djelokrug Jedinstvenog upravnog odjela Općine Jelenje,<text:s/></text:p>
      <text:p text:style-name="P380">- bira i razrješuje predsjednike i članove radnih tijela Općinskog vijeća, <text:s text:c="3"/></text:p>
      <text:p text:style-name="P381">- osniva javne ustanove i druge pravne osobe za obavljanje gospodarskih, društvenih, komunalnih i drugih djelatnosti od interesa za Općinu i poticajnim mjerama omogućuje rješavanje poslova i djelatnosti od interesa za Općinu,</text:p>
      <text:p text:style-name="P382">- donosi odluku o uvjetima, načinu i postupku gospodarenja nekretninama u vlasništvu Općine,</text:p>
      <text:p text:style-name="P383">- odlučuje o stjecanju i otuđenju pokretnina i nekretnina i drugom raspolaganju imovinom Općine čija ukupna vrijednost prelazi 0,5% iznosa prihoda bez primitaka ostvarenih u godini koja prethodi godini u kojoj se odlučuje o stjecanju i otuđenju pokretnina i nekretnina, odnosno čija je pojedinačna vrijednost veća od 132.722,81 eura,</text:p>
      <text:p text:style-name="P384">- donosi odluke o potpisivanju sporazuma o suradnji s drugim jedinicama lokalne samouprave,</text:p>
      <text:p text:style-name="P385">- donosi prostorne planove i druge dokumente prostornog uređenje,</text:p>
      <text:p text:style-name="P386">- daje prethodne suglasnosti na statute ustanova, ako zakonom ili odlukom o osnivanju nije drugačije propisano,</text:p>
      <text:p text:style-name="P387">- donosi odluku o kriterijima za ocjenjivanje službenika i načinu provođenja ocjenjivanja,</text:p>
      <text:p text:style-name="P388">- donosi odluku o kriterijima, načinu i postupku za dodjelu javnih priznanja i dodjeljuje javna priznanja,</text:p>
      <text:p text:style-name="P389">- obavlja i druge poslove koji su zakonom ili drugim propisom stavljeni u djelokrug Općinskog vijeća.</text:p>
      <text:p text:style-name="P390"/>
      <text:p text:style-name="P391">Članak 37.</text:p>
      <text:p text:style-name="P392"/>
      <text:p text:style-name="P393">Općinsko vijeće ima 13 članova odnosno vijećnika.</text:p>
      <text:p text:style-name="P394"/>
      <text:p text:style-name="P395">Članak 38.</text:p>
      <text:p text:style-name="P396"/>
      <text:p text:style-name="P397">Općinsko vijeće smatra se konstituiranim izborom predsjednika na prvoj sjednici na kojoj je nazočna većina članova Općinskog vijeća.</text:p>
      <text:p text:style-name="P398">Općinsko vijeće ima predsjednika i potpredsjednika, a biraju se većinom glasova svih članova Općinskog vijeća.</text:p>
      <text:p text:style-name="P399">Dužnost predsjednika i potpredsjednika vijeća je počasna i za njezino obavljanje obnašatelji dužnosti ne primaju plaću. Predsjednik i potpredsjednik imaju pravo na naknadu sukladno posebnoj odluci Općinskog vijeća.</text:p>
      <text:p text:style-name="P400">Prijedlog za izbor predsjednika i potpredsjednika može dati Odbor za izbor i imenovanja, kao i najmanje četiri člana Općinskog vijeća.</text:p>
      <text:p text:style-name="P401"/>
      <text:p text:style-name="P402">Članak 39.</text:p>
      <text:p text:style-name="P403"/>
      <text:p text:style-name="P404">Predsjednik Općinskog vijeća:</text:p>
      <text:p text:style-name="P405">- predstavlja Općinsko vijeće,</text:p>
      <text:p text:style-name="P406">- saziva sjednice, predlaže dnevni red te predsjeda sjednicama Općinskog vijeća,</text:p>
      <text:p text:style-name="P407">- upućuje prijedloge ovlaštenih predlagatelja u propisani postupak,</text:p>
      <text:p text:style-name="P408">- brine o postupku donošenja odluka i općih akata,</text:p>
      <text:p text:style-name="P409">- održava red na sjednicama Općinskog vijeća,</text:p>
      <text:p text:style-name="P410">- usklađuje rad radnih tijela,</text:p>
      <text:p text:style-name="P411">- potpisuje odluke i akte koje donosi Općinsko vijeće,</text:p>
      <text:p text:style-name="P412">- brine o suradnji Općinskog vijeća i općinskog načelnika,</text:p>
      <text:p text:style-name="P413">- brine o zaštiti prava vijećnika,</text:p>
      <text:p text:style-name="P414">- obavlja i druge poslove određene zakonom i Poslovnikom Općinskog vijeća.</text:p>
      <text:p text:style-name="P415"/>
      <text:p text:style-name="P416">Članak 40.</text:p>
      <text:p text:style-name="P417"/>
      <text:p text:style-name="P418">Predsjednik Općinskog vijeća saziva sjednice Općinskog vijeća po potrebi, a najmanje jednom u tri mjeseca.</text:p>
      <text:p text:style-name="P419">Predsjednik Općinskog vijeća dužan je sazvati sjednicu na obrazloženi zahtjev najmanje jedne trećine vijećnika u roku od 15 dana od zaprimanja zahtjeva.</text:p>
      <text:p text:style-name="P420">Ako predsjednik Općinskog vijeća ne sazove sjednicu u roku iz stavka 2. ovog članka, na obrazloženi zahtjev najmanje jedne trećine vijećnika Općinskog vijeća, sjednicu će sazvati općinski načelnik u roku od 8 dana.</text:p>
      <text:p text:style-name="P421">Sjednica Općinskog vijeća sazvana sukladno odredbama stavaka 1., 2. i 3. ovog članka mora se održati u roku od 15 dana od dana sazivanja.</text:p>
      <text:p text:style-name="P422"/>
      <text:p text:style-name="P423">Članak 41.</text:p>
      <text:p text:style-name="P424"/>
      <text:p text:style-name="P425">Općinsko vijeće odlučuje većinom glasova, ako je na sjednici nazočna većina članova Općinskog vijeća.</text:p>
      <text:p text:style-name="P426">Općinsko vijeće odlučuje većinom glasova svih članova o statutu, proračunu, polugodišnjem i godišnjem obračunu, odluci o raspisivanju referenduma, poslovniku, izboru i razrješenju predsjednika i potpredsjednika Općinskog vijeća.</text:p>
      <text:p text:style-name="P427">Odluku o raspisivanju referenduma za opoziv općinskog načelnika koju je predložilo 2/3 članova Općinskog vijeća, Općinsko vijeće donosi dvotrećinskom većinom glasova svih članova Općinskog vijeća.</text:p>
      <text:p text:style-name="P428">Poslovnikom Općinskog vijeća mogu se odrediti i druga pitanja o kojima se odlučuje većinom glasova svih članova.</text:p>
      <text:p text:style-name="P429"/>
      <text:p text:style-name="P430">Članak 42.</text:p>
      <text:p text:style-name="P431"/>
      <text:p text:style-name="P432">Općinsko vijeće može donijeti akt po hitnom postupku ako je to nužno radi sprečavanja ili uklanjanja štete odnosno ako bi nedonošenje takve odluke u određenom roku imalo štetne posljedice ili ako to zahtijevaju drugi opravdani razlozi.</text:p>
      <text:p text:style-name="P433">Razloge za hitnost postupka dužan je obrazložiti predlagatelj akta.</text:p>
      <text:p text:style-name="P434">Ako prijedlog za donošenje akta po hitnom postupku podnosi član Općinskog vijeća, prijedlog moraju svojim potpisom podržati još najmanje četiri člana Općinskog vijeća.</text:p>
      <text:p text:style-name="P435">Općinsko vijeće najprije glasuje o opravdanosti prijedloga za hitni postupak, a zatim se raspravlja i odlučuje o aktu.</text:p>
      <text:p text:style-name="P436"/>
      <text:p text:style-name="P437">Članak 43.</text:p>
      <text:p text:style-name="P438"/>
      <text:p text:style-name="P439">Poslovnikom Općinskog vijeća detaljnije se uređuje način konstituiranja vijeća, sazivanja, rad i tijek sjednice, ostvarivanje prava, obveza i odgovornosti vijećnika, ostvarivanje prava i dužnosti predsjednika Općinskog vijeća, djelokrug, sastav i način rada radnih tijela, način i postupak donošenja akata u Općinskom vijeću, postupak izbora i razrješenja, sudjelovanje građana na sjednicama te druga pitanja od značaja za rad Općinskog vijeća.</text:p>
      <text:p text:style-name="P440"/>
      <text:p text:style-name="P441"/>
      <text:p text:style-name="P442">Članak 44.</text:p>
      <text:p text:style-name="P443"/>
      <text:p text:style-name="P444">Mandat članova Općinskog vijeća izabranih na redovnim izborima traje do stupanja na snagu odluke Vlade Republike Hrvatske o raspisivanju sljedećih redovnih izbora, koji se održavaju svake četvrte godine sukladno odredbama zakona kojim se uređuju lokalni izbori, odnosno do dana stupanja na snagu odluke Vlade Republike Hrvatske o raspuštanju Općinskog vijeća sukladno odredbama Zakona o lokalnoj i područnoj (regionalnoj) samoupravi.</text:p>
      <text:p text:style-name="P445">Mandat članova Općinskog vijeća izabranih na prijevremenim izborima traje od dana konstituiranja Općinskog vijeća do isteka tekućeg mandata Općinskog vijeća izabranog na redovnim izborima, koji se održavaju svake četvrte godine sukladno odredbama zakona kojim se uređuju lokalni izbori, odnosno do dana stupanja na snagu odluke Vlade Republike Hrvatske o raspuštanju Općinskog vijeća sukladno odredbama Zakona o lokalnoj i područnoj (regionalnoj) samoupravi.</text:p>
      <text:p text:style-name="P446">Članovi Općinskog vijeća dužnost obavljaju počasno i za to ne primaju plaću.</text:p>
      <text:p text:style-name="P447">Članovi Općinskog vijeća imaju pravo na naknadu u skladu s posebnom odlukom Općinskog vijeća.</text:p>
      <text:p text:style-name="P448">Članovi Općinskog vijeća nemaju obvezujući mandat i ne mogu biti opozvani.</text:p>
      <text:p text:style-name="P449"/>
      <text:p text:style-name="P450">Članak 45.</text:p>
      <text:p text:style-name="P451"/>
      <text:p text:style-name="P452">Predsjedniku, potpredsjedniku i ostalim izabranim članovima Općinskog vijeća prava na temelju obavljanja dužnosti prestaju:</text:p>
      <text:p text:style-name="P453">- istekom mandata, osim kada je Zakonom o lokalnoj i područnoj (regionalnoj) samoupravi drukčije određeno,</text:p>
      <text:p text:style-name="P454">- danom donošenja odluke o razrješenju od dužnosti kada ih je Općinsko vijeće razriješilo prije isteka mandata Općinskog vijeća, ako odlukom o razrješenju nije drugačije određeno,</text:p>
      <text:p text:style-name="P455">- danom kada Općinsko vijeće utvrdi činjenicu podnošenja ostavke na dužnost, a najkasnije tridesetog dana od dana podnošenja ostavke,</text:p>
      <text:p text:style-name="P456">- danom stupanja na snagu odluke o raspuštanju predstavničkog tijela, odnosno odluke o raspisivanju redovnih izbora.</text:p>
      <text:p text:style-name="P457">Odluka o prestanku ostvarivanja prava na temelju prestanka obavljanja određene dužnosti dostavlja se osobi kojoj je prestala dužnost i službi koja obavlja kadrovske poslove.</text:p>
      <text:p text:style-name="P458"/>
      <text:p text:style-name="P459">Članak 46.</text:p>
      <text:p text:style-name="P460"/>
      <text:p text:style-name="P461">Vijećniku prestaje mandat prije isteka vremena na koji je izabran:</text:p>
      <text:p text:style-name="P462">- ako podnese ostavku, koja je zaprimljena najkasnije tri dana prije zakazanog održavanja sjednice Općinskog vijeća i ovjerena kod javnog bilježnika najranije osam dana prije podnošenja iste,<text:s/></text:p>
      <text:p text:style-name="P463">- ako je pravomoćnom sudskom odlukom potpuno lišen poslovne sposobnosti, danom pravomoćnosti sudske odluke,</text:p>
      <text:p text:style-name="P464">- ako je pravomoćnom sudskom presudom osuđen na bezuvjetnu katnu zatvora u trajanju dužem od šest mjeseci, danom pravomoćnosti sudske presude,</text:p>
      <text:p text:style-name="P465">- ako mu prestane prebivalište s području Općine, danom prestanka prebivališta,</text:p>
      <text:p text:style-name="P466">- ako mu prestane hrvatsko državljanstvo, danom prestanka državljanstva sukladno odredbama zakona kojim se uređuje hrvatsko državljanstvo,<text:s/></text:p>
      <text:p text:style-name="P467">- smrću.</text:p>
      <text:p text:style-name="P468">Ostavka podnesena suprotno stavku 1. ovog članka ne proizvodi pravni učinak.</text:p>
      <text:p text:style-name="P469">Članak 47.</text:p>
      <text:p text:style-name="P470"/>
      <text:p text:style-name="P471">Vijećniku koji za vrijeme trajanja mandata prihvati obnašanje dužnosti koja je prema odredbama zakona nespojiva s dužnošću člana Općinskog vijeća, mandat miruje, a za to vrijeme vijećnika zamjenjuje zamjenik, u skladu s odredbama zakona.</text:p>
      <text:p text:style-name="P472">Po prestanku obnašanja nespojive dužnosti, vijećnik nastavlja s obnašanjem dužnosti vijećnika, ako podnese pisani zahtjev predsjedniku Općinskog vijeća u roku od osam dana od dana prestanka obnašanja nespojive dužnosti. Mirovanje mandata prestaje osmog dana od dana podnošenja pisanog zahtjeva.</text:p>
      <text:p text:style-name="P473">Ako vijećnik po prestanku obnašanja nespojive dužnosti ne podnese pisani zahtjev iz stavka 2. ovog članka, smatrat će se da mu mandat miruje iz osobnih razloga.</text:p>
      <text:p text:style-name="P474">Vijećnik ima pravo tijekom trajanja mandata staviti svoj mandat u mirovanje iz osobnih razloga, podnošenjem pisanog zahtjeva predsjedniku Općinskog vijeća, a mirovanje ne može trajati kraće od šest mjeseci.</text:p>
      <text:p text:style-name="P475">Vijećnik može tražiti nastavljanje obnašanja dužnosti vijećnika jedanput u tijeku trajanja mandata.</text:p>
      <text:p text:style-name="P476"/>
      <text:p text:style-name="P477">Članak 48.</text:p>
      <text:p text:style-name="P478"/>
      <text:p text:style-name="P479">Vijećnik ima prava i dužnosti:</text:p>
      <text:p text:style-name="P480">- sudjelovati na sjednicama Općinskog vijeća,</text:p>
      <text:p text:style-name="P481">- raspravljati i glasovati o svakom pitanju koje je na dnevnom redu sjednice Općinskog vijeća,</text:p>
      <text:p text:style-name="P482">- predlagati Općinskom vijeću donošenje akata, podnositi prijedloge akata i podnositi amandmane na prijedloge akata,</text:p>
      <text:p text:style-name="P483">- postavljati pitanja iz djelokruga rada Općinskog vijeća,</text:p>
      <text:p text:style-name="P484">- postavljati pitanja općinskom načelniku,</text:p>
      <text:p text:style-name="P485">- sudjelovati na sjednicama radnih tijela Općinskog vijeća i na njima raspravljati, a u radnim tijelima kojih je član i glasovati,</text:p>
      <text:p text:style-name="P486">- prihvatiti se članstva u najviše dva radna tijela u koje ga izabere Općinsko vijeće,</text:p>
      <text:p text:style-name="P487">- tražiti i dobiti podatke potrebne za obavljanje dužnosti vijećnika, od tijela Općine, te u svezi s tim koristiti njihove stručne i tehničke usluge,</text:p>
      <text:p text:style-name="P488">- uvid u registar birača za vrijeme dok obavlja dužnost.</text:p>
      <text:p text:style-name="P489"><text:bookmark-start text:name="_Hlk133920032"/>Vijećnik ne može biti kazneno gonjen niti odgovoran na bilo koji drugi način, zbog glasovanja, izjava ili iznesenih mišljenja i stavova na sjednicama Općinskog vijeća<text:bookmark-end text:name="_Hlk133920032"/>.</text:p>
      <text:p text:style-name="P490">Vijećnik je dužan čuvati tajnost podataka, koji su kao tajni određeni u skladu s pozitivnim propisima, za koje sazna za vrijeme obnašanja dužnosti vijećnika.</text:p>
      <text:p text:style-name="P491">Vijećnik ima i druga prava i dužnosti utvrđena odredbama zakona, ovog Statuta i Poslovnika Općinskog vijeća.</text:p>
      <text:p text:style-name="P492"/>
      <text:p text:style-name="P493">1.1. RADNA TIJELA</text:p>
      <text:p text:style-name="P494"/>
      <text:p text:style-name="P495">Članak 49.</text:p>
      <text:p text:style-name="P496"/>
      <text:p text:style-name="P497">Općinsko vijeće osniva radna tijela za proučavanje i razmatranje pojedinih pitanja te priprema i podnošenja odgovarajućih prijedloga za praćenje provođenja utvrđene politike i praćenja izvršavanja odluka i općih akata Općinskog vijeća, za koordinaciju u rješavanju pojedinih pitanja, za proučavanje i raspravljanje i drugih pitanja iz nadležnosti Općinskog vijeća te za izvršavanje određenih zadataka i poslova.</text:p>
      <text:p text:style-name="P498">Općinsko vijeće može osnovati stalna ili povremena radna tijela.</text:p>
      <text:p text:style-name="P499"/>
      <text:p text:style-name="P500">Članak 50.</text:p>
      <text:p text:style-name="P501"/>
      <text:p text:style-name="P502">Stalna radna tijela Općinskog vijeća su:</text:p>
      <text:p text:style-name="P503">1. Mandatna komisija</text:p>
      <text:p text:style-name="P504">2. Odbor za izbor i imenovanje</text:p>
      <text:p text:style-name="P505">3. Odbor za statutarno-pravna pitanja</text:p>
      <text:p text:style-name="P506">4. Odbor za prostorno i urbanističko planiranje, uređenje naselja i stanovanja, zaštitu i unapređenje prirodnog okoliša</text:p>
      <text:p text:style-name="P507">5. Odbor za proračun i financije</text:p>
      <text:p text:style-name="P508">6. Odbor za zdravstvenu zaštitu i socijalnu skrb, brigu o djeci</text:p>
      <text:p text:style-name="P509">7. Odbor za šport</text:p>
      <text:p text:style-name="P510">8. Odbor za kulturu, odgoj i cjeloživotno obrazovanje</text:p>
      <text:p text:style-name="P511">9. Odbor za strateški razvoj, gospodarstvo, poduzetništvo, zaštitu potrošača i EU fondove</text:p>
      <text:p text:style-name="P512">10. Odbor za brigu o hrvatskim braniteljima, obiteljima poginulih, umrlih i nestalih hrvatskih</text:p>
      <text:p text:style-name="P513">branitelja</text:p>
      <text:p text:style-name="P514">Osim stalnih tijela iz stavka 1. ovog članka, Općinsko vijeće može, ako zaključi da je to opravdano, posebnom odlukom osnovati i druga stalna tijela kao i druga povremena radna tijela radi proučavanja i razmatranja drugih pitanja iz djelokruga Općinskog vijeća, pripreme prijedloga odluka i drugih akata, davanja mišljenja i prijedloga u svezi pitanja koja su na dnevnom redu Općinskog vijeća.</text:p>
      <text:p text:style-name="P515">Sastav, broj članova, djelokrug i način rada radnih tijela utvrđuje se Poslovnikom Općinskog vijeća ili posebnim odlukama.</text:p>
      <text:p text:style-name="P516"/>
      <text:p text:style-name="P517">Članak 51.</text:p>
      <text:p text:style-name="P518"/>
      <text:p text:style-name="P519">U cilju aktivnog uključivanja u javni život Općine, Općinsko vijeće osniva Savjet mladih Općine Jelenje, kao svoje savjetodavno tijelo.</text:p>
      <text:p text:style-name="P520">Osnivanje, djelokrug rada, postupak izbora članova te druga pitanja od značaja za rad Savjeta mladih Općine Jelenje uređuje se odlukom Općinskog vijeća. <text:s/></text:p>
      <text:p text:style-name="P521"/>
      <text:p text:style-name="P522"/>
      <text:p text:style-name="P523">2. OPĆINSKI NAČELNIK</text:p>
      <text:p text:style-name="P524"/>
      <text:p text:style-name="P525">Članak 52.</text:p>
      <text:p text:style-name="P526"/>
      <text:p text:style-name="P527">Općinski načelnik zastupa Općinu i nositelj je izvršne vlasti Općine.</text:p>
      <text:p text:style-name="P528">Mandat općinskog načelnika traje u pravilu četiri godine.</text:p>
      <text:p text:style-name="P529">Općinski načelnik stupa na dužnost prvog radnog dana koji slijedi danu objave konačnih rezultata izbora, mandat mu traje do prvog radnog dana koji slijedi danu objave konačnih rezultata izbora novoga općinskog načelnika.</text:p>
      <text:p text:style-name="P530"/>
      <text:p text:style-name="P531">Članak 53.</text:p>
      <text:p text:style-name="P532"/>
      <text:p text:style-name="P533">U obavljaju izvršne vlasti općinski načelnik:</text:p>
      <text:p text:style-name="P534">- priprema prijedloge općih akata i drugih akata koje donosi Općinsko vijeće,</text:p>
      <text:p text:style-name="P535">- izvršava ili osigurava izvršavanje općih akata Općinskog vijeća,</text:p>
      <text:p text:style-name="P536">- donosi opće i pojedinačne akte kada je na to ovlašten propisima,</text:p>
      <text:p text:style-name="P537">- daje mišljenje o prijedlozima akata koje Općinskom vijeću podnose drugi ovlašteni predlagatelji,</text:p>
      <text:p text:style-name="P538">- predlaže Općinskom vijeću donošenje proračuna, odluke o izvršavanju proračuna te polugodišnjeg i godišnjeg izvještaja o izvršenju proračuna,</text:p>
      <text:p text:style-name="P539">- odgovoran je za planiranje i izvršavanje proračuna,</text:p>
      <text:p text:style-name="P540">- upravlja nekretninama i pokretninama u vlasništvu Općine, kao i prihodima i rashodima Općine u skladu sa zakonom i ovim Statutom,</text:p>
      <text:p text:style-name="P541">- odlučuje o stjecanju i otuđivanju pokretnina i nekretnina i drugom raspolaganju imovinom Općine čija pojedinačna vrijednost ne prelazi 0,5 % iznosa prihoda bez primitaka ostvarenih u prethodnoj proračunskoj godini, a najviše do 132.722,81 eura a ako je taj iznos manji od 9.290,60 eura, tada može odlučivati najviše do 9.290,60 eura. Stjecanje i otuđivanje nekretnina i pokretnina te drugo raspolaganje imovinom mora biti planirano u proračunu Općine i provedeno u skladu sa zakonom.</text:p>
      <text:p text:style-name="P542">- usmjerava djelovanje Jedinstvenog upravnog odjela Općine Jelenje u obavljanju poslova iz njegovog samoupravnog djelokruga te obavlja nadzor nad zakonitošću njegovog rada,</text:p>
      <text:p text:style-name="P543">- imenuje i razrješava pročelnika Jedinstvenog upravnog odjela Općine Jelenje,<text:s/></text:p>
      <text:p text:style-name="P544">- donosi pravilnik o unutarnjem redu za Jedinstveni upravni odjela Općine Jelenje,</text:p>
      <text:p text:style-name="P545">- imenuje i razrješava predstavnike Općine u tijelima javnih ustanova i drugih pravnih osoba i trgovačkih društava kojima je Općina osnivač odnosno u kojima ima dionice ili udjele u vlasništvu, ako posebnim zakonom nije drugačije određeno,</text:p>
      <text:p text:style-name="P546">- odgovara za zakonitost rada Jedinstvenog upravnog odjela Općine Jelenje,</text:p>
      <text:p text:style-name="P547">- odgovoran je za uspostavu, razvoj i provedbu sustava unutarnje financijske kontrole u Općini,</text:p>
      <text:p text:style-name="P548">- podnosi Općinskom vijeću odgovarajuća izvješća,</text:p>
      <text:p text:style-name="P549">- zaključuje ugovore i druge pravne poslove u skladu sa zakonom i drugim propisima,</text:p>
      <text:p text:style-name="P550">- predlaže Općinskom vijeću donošenje odluke o privremenom financiranju,</text:p>
      <text:p text:style-name="P551">- predlaže odluku o financiranju nužnih rashoda i izdataka,</text:p>
      <text:p text:style-name="P552">- obavlja druge poslove koji su mu stavljeni u nadležnost zakonom, ovim Statutom, općim aktima Općine ili drugim propisima.</text:p>
      <text:p text:style-name="P553">Općinski načelnik dužan je odluku o imenovanju i razrješenju iz stavka 1. podstavak 12. objaviti u prvom broju Službenih novina Općine Jelenje koji slijedi nakon donošenja navedene odluke.</text:p>
      <text:p text:style-name="P554"/>
      <text:p text:style-name="P555">Članak 54.</text:p>
      <text:p text:style-name="P556"/>
      <text:p text:style-name="P557">Općinski načelnik dužan je dva puta godišnje Općinskom vijeću podnositi polugodišnja izvješća o svom radu i to polugodišnje izvješće do 31. ožujka tekuće godine za razdoblje srpanj – prosinac prethodne godine i do 15. rujna za razdoblje siječanj – lipanj tekuće godine.</text:p>
      <text:p text:style-name="P558"/>
      <text:p text:style-name="P559">Članak 55.</text:p>
      <text:p text:style-name="P560"/>
      <text:p text:style-name="P561">Općinsko vijeće može, pored izvješća iz članka 54. ovog Statuta, od Općinskog načelnika tražiti izvješće o pojedinim pitanjima iz njegovog djelokruga.</text:p>
      <text:p text:style-name="P562">Općinski načelnik podnosi izvješće po zahtjevu iz stavka 1. ovog članka u roku od 30 dana od dana primitka zahtjeva. Ako jedan zahtjev sadrži veći broj različitih pitanja, rok za podnošenje izvješća iznosi 60 dana od dana primitka zahtjeva.</text:p>
      <text:p text:style-name="P563">Općinsko vijeće ne može zahtijevati od općinskog načelnika izvješće o istom ili bitno podudarnom pitanju prije proteka roka od 6 mjeseci od ranije podnesenog izvješća o istom pitanju.</text:p>
      <text:p text:style-name="P564"/>
      <text:p text:style-name="P565">Članak 56.</text:p>
      <text:p text:style-name="P566"/>
      <text:p text:style-name="P567">Općinski načelnik u obavljanju poslova iz samoupravnog djelokruga Općine ima pravo obustaviti od primjene opći akt Općinskog vijeća.</text:p>
      <text:p text:style-name="P568">Ako ocijeni da je aktom iz stavka 1. ovog članka povrijeđen zakon ili drugi propis, općinski načelnik donijet će odluku o obustavi općeg akta u roku od 8 dana od dana donošenja općeg akta te zatražiti od Općinskog vijeća da, u roku od 8 dana od donošenja odluke o obustavi, otkloni uočene nedostatke.</text:p>
      <text:p text:style-name="P569">Ako Općinsko vijeće ne otkloni uočene nedostatke, općinski načelnik dužan je bez odgode o tome obavijestiti nadležno tijelo državne uprave u čijem je djelokrugu opći akt i dostaviti mu odluku o obustavi općeg akata.</text:p>
      <text:p text:style-name="P570"/>
      <text:p text:style-name="P571">Članak 57.</text:p>
      <text:p text:style-name="P572"/>
      <text:p text:style-name="P573">Ako za trajanja mandata Općinskog načelnika nastupe okolnosti zbog kojih je općinski načelnik onemogućen obavljati svoju dužnost zbog duže odsutnosti ili drugih razloga spriječenosti, općinskog načelnika zamijenit će privremeni zamjenik kojeg će imenovati općinski načelnik na početku mandata iz reda članova Općinskog vijeća.</text:p>
      <text:p text:style-name="P574">Odluku o imenovanju privremenog zamjenika iz reda članova Općinskog vijeća, općinski načelnik može promijeniti tijekom mandata.</text:p>
      <text:p text:style-name="P575">O okolnostima iz stavka 1. i 2. ovoga članka općinski načelnik ili pročelnik Jedinstvenog upravnog odjela Općine Jelenje dužan je obavijestiti predsjednika Općinskog vijeća odmah po nastanku tih okolnosti.</text:p>
      <text:p text:style-name="P576"/>
      <text:p text:style-name="P577">Članak 58.</text:p>
      <text:p text:style-name="P578"/>
      <text:p text:style-name="P579">Privremeni zamjenik iz članka 57. ovog Statuta, ovlašten je obavljati samo redovne i nužne poslove kako bi se osiguralo nesmetano funkcioniranje Općine.</text:p>
      <text:p text:style-name="P580">Privremeni zamjenik za vrijeme zamjenjivanja općinskog načelnika, ostvaruje prava općinskog načelnika.</text:p>
      <text:p text:style-name="P581"/>
      <text:p text:style-name="P582">Članak 59.</text:p>
      <text:p text:style-name="P583"/>
      <text:p text:style-name="P584">Općinski načelnik odlučit će hoće li dužnost na koju je izabran obavljati profesionalno.</text:p>
      <text:p text:style-name="P585">Općinski načelnik dužan je u roku od 8 dana od dana stupanja na dužnost dostaviti pisanu obavijest Jedinstvenom upravnom odjelu Općine Jelenje o tome na koji način će obnašati dužnost.<text:s/></text:p>
      <text:p text:style-name="P586">Općinski načelnik koji nije postupio na način propisan stavkom 2. ovoga članka smatra se da dužnost obavlja volonterski.</text:p>
      <text:p text:style-name="P587">Općinski načelnik može promijeniti način obavljanja dužnosti u tijeku mandata, dostavom pisane obavijesti o promjeni načina obavljanja dužnosti Jedinstvenom upravnom odjelu Općine Jelenje.<text:s/></text:p>
      <text:p text:style-name="P588">Ako u obavijesti iz stavka 4. ovoga članka nije naveden dan početka novog načina obavljanja dužnosti, novi način obavljanja dužnosti započinje prvog dana sljedećeg mjeseca nakon dostave te obavijesti.</text:p>
      <text:p text:style-name="P589">Općinski načelnik koji dužnost obavlja volonterski ne može promijeniti način obavljanja dužnosti u godini održavanja redovnih lokalnih izbora.</text:p>
      <text:p text:style-name="P590"/>
      <text:p text:style-name="P591"/>
      <text:p text:style-name="P592">Članak 60.</text:p>
      <text:p text:style-name="P593"/>
      <text:p text:style-name="P594">Općinskom načelniku mandat prestaje po sili zakona:</text:p>
      <text:p text:style-name="P595">- ako podnese ostavku, danom dostave pisane ostavke sukladno pravilima o dostavi propisanim Zakonom o općem upravnom postupku,</text:p>
      <text:p text:style-name="P596">- ako mu je pravomoćnom sudskom odlukom oduzeta poslovna sposobnost, danom pravomoćnosti sudske odluke o oduzimanju poslovne sposobnosti,</text:p>
      <text:p text:style-name="P597">- ako je pravomoćnom sudskom presudom osuđen na bezuvjetnu kaznu zatvora u trajanju dužem od jednog mjeseca, danom pravomoćnosti sudske presude,</text:p>
      <text:p text:style-name="P598">- ako mu prestane prebivalište na području Općine, danom prestanka prebivališta,</text:p>
      <text:p text:style-name="P599">- ako mu prestane hrvatsko državljanstvo, danom prestanka državljanstva sukladno odredbama zakona kojim se uređuje hrvatsko državljanstvo,<text:s/></text:p>
      <text:p text:style-name="P600">- smrću.</text:p>
      <text:p text:style-name="P601">O nastupu nekog od razloga iz stavka 1. ovog članka, pročelnik Jedinstvenog upravnog odjela Općine Jelenje dužan je u roku od 8 dana obavijestiti Vladu Republike Hrvatske.</text:p>
      <text:p text:style-name="P602"/>
      <text:p text:style-name="P603">Članak 61.</text:p>
      <text:p text:style-name="P604"/>
      <text:p text:style-name="P605">Općinski načelnik može se opozvati putem referenduma.</text:p>
      <text:p text:style-name="P606">Prijedlog za raspisivanje referenduma radi opoziva općinskog načelnika može predložiti najmanje 20% ukupnog broja birača upisanih u popis birača Općine i 2/3 članova Općinskog vijeća.</text:p>
      <text:p text:style-name="P607">Ako je prijedlog za raspisivanje referenduma o opozivu općinskog načelnika predložilo 20% ukupnog broja birača upisanih u popis birača Općine, Općinsko vijeće raspisat će referendum o opozivu općinskog načelnika u skladu s odredbama Zakona o lokalnoj i područnoj (regionalnoj) samoupravi i zakona kojim se uređuje raspisivanje referenduma, u dijelu koji se odnosi na utvrđivanje je li prijedlog podnesen od potrebnog broja birača.</text:p>
      <text:p text:style-name="P608">Ako je raspisivanje referenduma za opoziv predložilo 2/3 članova Općinskog vijeća, odluku o raspisivanju referenduma za opoziv općinskog načelnika, Općinsko vijeće donosi dvotrećinskom većinom glasova svih članova Općinskog vijeća.</text:p>
      <text:p text:style-name="P609"/>
      <text:p text:style-name="P610">Članak 62.</text:p>
      <text:p text:style-name="P611"/>
      <text:p text:style-name="P612">Odluka o opozivu općinskog načelnika donesena je ako se na referendumu za opoziv izjasnila većina birača koji su glasovali, uz uvjet da ta većina iznosi najmanje 1/3 ukupnog broja birača upisanih u popis birača u Općini.</text:p>
      <text:p text:style-name="P613"/>
      <text:p text:style-name="P614">Članak 63.</text:p>
      <text:p text:style-name="P615"/>
      <text:p text:style-name="P616">Referendum za opoziv općinskog načelnika ne smije se raspisati prije proteka roka od šest mjeseci od održanih izbora ni ranijeg održanog referenduma za opoziv, kao ni u godini u kojoj se održavaju redovni izbori za općinskog načelnika.</text:p>
      <text:p text:style-name="P617"/>
      <text:p text:style-name="P618"/>
      <text:p text:style-name="P619"/>
      <text:p text:style-name="P620"/>
      <text:p text:style-name="P621"/>
      <text:p text:style-name="P622"/>
      <text:p text:style-name="P623">2.1. RADNA TIJELA<text:s/></text:p>
      <text:p text:style-name="P624"/>
      <text:p text:style-name="P625">Članak 64.</text:p>
      <text:p text:style-name="P626"/>
      <text:p text:style-name="P627">Općinski načelnik osniva radna tijela za koordinaciju u rješavanju pojedinih pitanja, za proučavanje i razmatranje pojedinih pitanja, pomoć u praćenju i izvršavanju općih i pojedinačnih akata Općinskog vijeća i općinskog načelnika te za izvršavanje određenih zadataka i poslova iz djelokruga poslova općinskog načelnika i općinske uprave.</text:p>
      <text:p text:style-name="P628">Općinski načelnik može osnovati stalna ili povremena radna tijela.</text:p>
      <text:p text:style-name="P629"><text:span text:style-name="T630">Stalna radna tijela su: Savjet načelnika i Savjet za zaštitu potrošača<text:s/></text:span></text:p>
      <text:p text:style-name="P631">Sastav, broj članova, djelokrug i način rada radnih tijela utvrđuje općinski načelnik posebnom odlukom.</text:p>
      <text:p text:style-name="P632"/>
      <text:p text:style-name="P633">VIII. JEDINSTVENI UPRAVNI ODJEL</text:p>
      <text:p text:style-name="P634"/>
      <text:p text:style-name="P635">Članak 65.</text:p>
      <text:p text:style-name="P636"/>
      <text:p text:style-name="P637">Za obavljanje poslova iz samoupravnog djelokruga Općine, utvrđenih zakonom i ovim Statutom, te obavljanje poslova državne uprave koji su zakonom povjereni Općini, ustrojava se Jedinstveni upravni odjel Općine Jelenje.</text:p>
      <text:p text:style-name="P638">Ustrojstvo i djelokrug Jedinstvenog upravnog odjela Općine Jelenje uređuje se posebnom odlukom Općinskog vijeća.</text:p>
      <text:p text:style-name="P639">Jedinstvenim upravnim odjelom Općine Jelenje upravlja pročelnik, kojeg na temelju javnog natječaja imenuje općinski načelnik.</text:p>
      <text:p text:style-name="P640">Općinski načelnik može razriješiti pročelnika u slučajevima određenim zakonom.</text:p>
      <text:p text:style-name="P641"/>
      <text:p text:style-name="P642">Članak 66.</text:p>
      <text:p text:style-name="P643"/>
      <text:p text:style-name="P644">Upravne, stručne i ostale poslove u Jedinstvenom upravnom odjelu Općine Jelenje obavljaju službenici i namještenici.</text:p>
      <text:p text:style-name="P645">Službenici obavljaju upravne i stručne poslove iz djelokruga Jedinstvenog upravnog odjela Općine Jelenje, a namještenici obavljaju prateće i pomoćne poslove.</text:p>
      <text:p text:style-name="P646">Prava, obveze i odgovornosti od značenja za rad službenika i namještenika u Jedinstvenom upravnom odjelu Općine Jelenje uređuju se zakonom i na temelju zakona donesenim propisima.</text:p>
      <text:p text:style-name="P647"/>
      <text:p text:style-name="P648">Članak 67.</text:p>
      <text:p text:style-name="P649"/>
      <text:p text:style-name="P650">Jedinstveni upravni odjel Općine Jelenje samostalan je u okviru svog djelokruga, a za zakonito i pravovremeno obavljanje poslova iz svoje nadležnosti odgovoran je općinskom načelniku.</text:p>
      <text:p text:style-name="P651"/>
      <text:p text:style-name="P652">Članak 68.</text:p>
      <text:p text:style-name="P653"/>
      <text:p text:style-name="P654">Sredstva za rad Jedinstvenog upravnog odjela Općine Jelenje, osiguravaju se u proračunu Općine, Državnom proračunu i iz drugih izvora u skladu sa zakonom.</text:p>
      <text:p text:style-name="P655"/>
      <text:p text:style-name="P656"/>
      <text:p text:style-name="P657"/>
      <text:p text:style-name="P658">IX. JAVNE SLUŽBE<text:s/></text:p>
      <text:p text:style-name="P659"/>
      <text:p text:style-name="P660">Članak 69.</text:p>
      <text:p text:style-name="P661"/>
      <text:p text:style-name="P662">Općina u okviru samoupravnog djelokruga osigurava obavljanje djelatnosti kojima se zadovoljavaju svakodnevne potrebe građana na području komunalnih, društvenih i drugih djelatnosti, za koje je zakonom utvrđeno da se obavljaju kao javna služba.</text:p>
      <text:p text:style-name="P663"/>
      <text:p text:style-name="P664">Članak 70.</text:p>
      <text:p text:style-name="P665"/>
      <text:p text:style-name="P666">Općina osigurava obavljanje djelatnosti iz članka 69. ovog Statuta osnivanjem trgovačkih društva, javnih ustanova, drugih pravnih osoba i vlastitih pogona.</text:p>
      <text:p text:style-name="P667">Obavljanje određenih djelatnosti Općina može povjeriti drugim pravnim i fizičkim osobama temeljem ugovora o koncesiji.</text:p>
      <text:p text:style-name="P668"/>
      <text:p text:style-name="P669"/>
      <text:p text:style-name="P670">X. <text:s/>MJESNA SAMOUPRAVA</text:p>
      <text:p text:style-name="P671"/>
      <text:p text:style-name="P672">Članak 71.</text:p>
      <text:p text:style-name="P673"/>
      <text:p text:style-name="P674"><text:bookmark-start text:name="_Hlk132113166"/>Na području Općine mogu se osnivati mjesni odbori, kao oblici mjesne samouprave, a radi ostvarivanja neposrednog sudjelovanja građana u odlučivanju o lokalnim poslovima.</text:p>
      <text:p text:style-name="P675">Mjesni odbori mogu se osnivati za dijelove naselja koji čine zasebnu razgraničenu cjelinu, na način i po postupku propisanom zakonom, ovim Statutom i posebnom odlukom Općinskog vijeća, kojom se detaljnije uređuje postupak i način izbora tijela mjesnog odbora.</text:p>
      <text:p text:style-name="P676">Mjesni odbor je pravna osoba.</text:p>
      <text:p text:style-name="P677"><text:bookmark-end text:name="_Hlk132113166"/></text:p>
      <text:p text:style-name="P678">Članak 72.</text:p>
      <text:p text:style-name="P679"/>
      <text:p text:style-name="P680"><text:bookmark-start text:name="_Hlk132113173"/>Inicijativu i prijedlog za osnivanje mjesnog odbora može dati 10% građana upisanih u popis birača za područje za koje se predlaže osnivanje mjesnog odbora, članovi Općinskog vijeća, udruge sa sjedištem na području Općine te općinski načelnik.</text:p>
      <text:p text:style-name="P681">U slučaju da prijedlog iz stavka 1. ovog članka, daju građani ili udruge, prijedlog se dostavlja u pisanom obliku općinskom načelniku.</text:p>
      <text:p text:style-name="P682"><text:bookmark-end text:name="_Hlk132113173"/></text:p>
      <text:p text:style-name="P683">Članak 73.</text:p>
      <text:p text:style-name="P684"/>
      <text:p text:style-name="P685">Općinski načelnik u roku od 15 dana od dana primitka prijedloga iz članka 72. ovog Statuta, utvrđuje da li je prijedlog podnesen na način i po postupku utvrđenim zakonom i ovim Statutom.</text:p>
      <text:p text:style-name="P686">Ako općinski načelnik utvrdi da prijedlog nije podnesen na propisani način i po propisanom postupku, obavijestit će predlagatelja i zatražiti da u roku od 15 dana dopuni prijedlog za osnivanje mjesnog odbora.</text:p>
      <text:p text:style-name="P687">Pravovaljani prijedlog općinski načelnik upućuje Općinskom vijeću, koje je dužno izjasniti se o prijedlogu u roku od 60 dana od prijema prijedloga.</text:p>
      <text:p text:style-name="P688"/>
      <text:p text:style-name="P689"/>
      <text:p text:style-name="P690"/>
      <text:p text:style-name="P691">Članak 74.</text:p>
      <text:p text:style-name="P692"/>
      <text:p text:style-name="P693">U prijedlogu za osnivanje mjesnog odbora navode se podaci o predlagatelju, području i granicama mjesnog odbora, sjedište mjesnog odbora, osnove pravila mjesnog odbora te zadaci i izvori financiranja mjesnog odbora.</text:p>
      <text:p text:style-name="P694"/>
      <text:p text:style-name="P695"/>
      <text:p text:style-name="P696">XI. IMOVINA I FINANCIRANJE OPĆINE</text:p>
      <text:p text:style-name="P697"/>
      <text:p text:style-name="P698">Članak 75.</text:p>
      <text:p text:style-name="P699"/>
      <text:p text:style-name="P700">Imovinu Općine čine sve pokretne i nepokretne stvari, te imovinska prava koja pripadaju Općini.</text:p>
      <text:p text:style-name="P701">Imovinom Općine upravljaju općinski načelnik i Općinsko vijeće u skladu s odredbama ovog Statuta, pažnjom dobrog gospodara.</text:p>
      <text:p text:style-name="P702"/>
      <text:p text:style-name="P703">Članak 76.</text:p>
      <text:p text:style-name="P704"/>
      <text:p text:style-name="P705">Općina ostvaruje prihode kojima u okviru svoga samoupravnog djelokruga slobodno raspolaže.</text:p>
      <text:p text:style-name="P706">Prihodi Općine moraju biti razmjerni s poslovima koje obavljaju njena tijela u skladu sa zakonom.</text:p>
      <text:p text:style-name="P707">Obveze, odnosno rashodi Općine razmjerni su prihodima koje općina ostvari sukladno utvrđenim</text:p>
      <text:p text:style-name="P708">izvorima financiranja.</text:p>
      <text:p text:style-name="P709"/>
      <text:p text:style-name="P710">Članak 77.</text:p>
      <text:p text:style-name="P711"/>
      <text:p text:style-name="P712">Prihodi Općine su:</text:p>
      <text:p text:style-name="P713">1. općinski porezi, prirez, naknade, doprinosi i pristojbe,</text:p>
      <text:p text:style-name="P714">2. prihodi od stvari u vlasništvu Općine i imovinska prava,</text:p>
      <text:p text:style-name="P715">3. prihodi od trgovačkih društava i drugih pravnih osoba u vlasništvu Općine, odnosno u kojima ima udio ili dionice,</text:p>
      <text:p text:style-name="P716">4. prihodi od naknada za koncesije,</text:p>
      <text:p text:style-name="P717">5. novčane kazne i oduzeta imovinska korist za <text:s/>prekršaje koje sama propiše u skladu sa zakonom,</text:p>
      <text:p text:style-name="P718">6. udio u zajedničkim porezima,</text:p>
      <text:p text:style-name="P719">7. sredstva pomoći Republike Hrvatske predviđena u državnom proračunu,</text:p>
      <text:p text:style-name="P720">8. drugi prihodi određeni zakonom.</text:p>
      <text:p text:style-name="P721"/>
      <text:p text:style-name="P722">Članak 78.</text:p>
      <text:p text:style-name="P723"/>
      <text:p text:style-name="P724">Procjena godišnjih prihoda i primitaka te utvrđeni iznosi izdataka i drugih plaćanja Općine iskazuju se u proračunu Općine.</text:p>
      <text:p text:style-name="P725">Svi prihodi i primici proračuna moraju biti raspoređeni u proračunu i iskazni po izvorima iz kojih potječu.</text:p>
      <text:p text:style-name="P726">Svi izdaci proračuna moraju biti utvrđeni u proračunu i uravnoteženi s prihodima i primicima.</text:p>
      <text:p text:style-name="P727"/>
      <text:p text:style-name="P728">Članak 79.</text:p>
      <text:p text:style-name="P729"/>
      <text:p text:style-name="P730">Proračun Općine i odluka o izvršenju proračuna donose se za proračunsku godinu i vrijede za godinu za koju su doneseni.</text:p>
      <text:p text:style-name="P731">Proračunska godina je razdoblje od dvanaest mjeseci koje počinje 1. siječnja a završava 31. prosinca.</text:p>
      <text:p text:style-name="P732"/>
      <text:p text:style-name="P733">Članak 80.</text:p>
      <text:p text:style-name="P734"/>
      <text:p text:style-name="P735">Temeljni financijski akt Općine je proračun.</text:p>
      <text:p text:style-name="P736">Općinski načelnik kao jedini ovlašteni predlagatelj, dužan je utvrditi prijedlog proračuna i podnijeti ga Općinskom vijeću te prijedlog proračuna može povući i nakon glasovanja o amandmanima, a prije glasovanja o proračunu u cjelini.</text:p>
      <text:p text:style-name="P737">Ako se proračun za sljedeću proračunsku godinu ne donese u propisanom roku, Općinsko vijeće na prijedlog općinskog načelnika ili drugog ovlaštenog predlagatelja utvrđenog Poslovnikom Općinskog vijeća, donosi odluku o privremenom financiranju na način i u postupku propisanim zakonom i to najduže za prva tri mjeseca proračunske godine.</text:p>
      <text:p text:style-name="P738"/>
      <text:p text:style-name="P739">Članak 81.</text:p>
      <text:p text:style-name="P740"/>
      <text:p text:style-name="P741">Planiranje, izrada, donošenje i izvršavanje proračuna te izvještavanje o izvršavanju proračuna provodi se na način, po postupku i u rokovima sukladno zakonu kojim se uređuje proračun.</text:p>
      <text:p text:style-name="P742">Ako se tijekom proračunske godine smanje prihodi ili povećaju rashodi utvrđeni proračunom, proračun se mora uravnotežiti smanjenjem predviđenih izdataka ili pronalaženjem novih prihoda.</text:p>
      <text:p text:style-name="P743">Uravnoteženje proračuna provodi se izmjenama i dopunama proračuna po postupku propisanom za donošenje proračuna.</text:p>
      <text:p text:style-name="P744"/>
      <text:p text:style-name="P745">Članak 82.</text:p>
      <text:p text:style-name="P746"/>
      <text:p text:style-name="P747">Općina se može zaduživati uzimanjem kredita, zajmova i izdavanjem vrijednosnih papira sukladno odredbama posebnih zakona.</text:p>
      <text:p text:style-name="P748">Općina može davati jamstva i suglasnosti za zaduživanje sukladno zakonu kojim se uređuje proračun.</text:p>
      <text:p text:style-name="P749"/>
      <text:p text:style-name="P750">Članak 83.</text:p>
      <text:p text:style-name="P751"/>
      <text:p text:style-name="P752">Ukupno materijalno i financijsko poslovanje Općine nadzire Općinsko vijeće.</text:p>
      <text:p text:style-name="P753">Zakonitost, svrhovitost i pravodobnost korištenja proračunskih sredstava Općine nadzire Ministarstvo financija.</text:p>
      <text:p text:style-name="P754">Informacije o trošenju proračunskih sredstava objavljuju se na mrežnim stranicama tako da su iste lako dostupne i pretražive, a u skladu s odredbama zakona kojim se uređuje planiranje, izrada, donošenje i izvršavanje proračuna te uputa i drugih akata ministarstva nadležnog za financije.</text:p>
      <text:p text:style-name="P755"/>
      <text:p text:style-name="P756"/>
      <text:p text:style-name="P757">XII. AKTI OPĆINE</text:p>
      <text:p text:style-name="P758"/>
      <text:p text:style-name="P759">Članak 84.</text:p>
      <text:p text:style-name="P760"/>
      <text:p text:style-name="P761">Općinsko vijeće na temelju prava i ovlaštenja utvrđenih zakonom i ovim Statutom donosi Statut, Poslovnik, proračun, odluku o izvršenju proračuna, odluke i druge opće akte i zaključke.</text:p>
      <text:p text:style-name="P762">Općinsko vijeće donosi rješenja i druge pojedinačne akte, kada, u skladu sa zakonom, rješava o pravima, obvezama i pravnim interesima fizičkih i pravnih osoba.</text:p>
      <text:p text:style-name="P763"/>
      <text:p text:style-name="P764">Članak 85.</text:p>
      <text:p text:style-name="P765"/>
      <text:p text:style-name="P766">Općinski načelnik u poslovima iz svog djelokruga donosi odluke, zaključke, pravilnike te opće akte kada je za to ovlašten zakonom ili općim aktom Općinskog vijeća.</text:p>
      <text:p text:style-name="P767">Općinski načelnik donosi rješenja i druge pojedinačne akte, kada, u skladu sa zakonom, rješava o pravima, obvezama i pravnim interesima fizičkih i pravnih osoba.</text:p>
      <text:p text:style-name="P768"/>
      <text:p text:style-name="P769">Članak 86.</text:p>
      <text:p text:style-name="P770"/>
      <text:p text:style-name="P771">Radna tijela Općinskog vijeća donose zaključke i preporuke.</text:p>
      <text:p text:style-name="P772"/>
      <text:p text:style-name="P773">Članak 87.</text:p>
      <text:p text:style-name="P774"/>
      <text:p text:style-name="P775">Jedinstveni upravni odjel Općine Jelenje u izvršavanju općih akata Općinskog vijeća donosi pojedinačne akte kojima rješava o pravima, obvezama i pravnim interesima fizičkih i pravnih osoba (upravne stvari).</text:p>
      <text:p text:style-name="P776">Jedinstveni upravni odjel Općine Jelenje u obavljanju povjerenih poslova državne uprave rješava u upravnim stvarima u prvom stupnju.</text:p>
      <text:p text:style-name="P777">Protiv pojedinačnih akata iz stavka 1. ovog članka koje donosi Jedinstveni upravni odjel Općine Jelenje može se izjaviti žalba nadležnom upravnom tijelu Primorsko - goranske županije.</text:p>
      <text:p text:style-name="P778">Protiv pojedinačnih akata iz stavka 2. ovoga članka koje donosi Jedinstveni upravni odjel Općine Jelenje u obavljanju povjerenih poslova državne uprave može se izjaviti žalba nadležnom tijelu državne uprave u skladu s posebnim zakonom kojim se uređuje pojedino upravno područje.</text:p>
      <text:p text:style-name="P779">Na donošenje akata iz ovoga članka primjenjuju se odredbe Zakona o općem upravnom postupku.</text:p>
      <text:p text:style-name="P780">Protiv pojedinačnih akata iz ovoga članka može se pokrenuti upravni spor sukladno odredbama Zakona o upravnim sporovima.</text:p>
      <text:p text:style-name="P781">Odredbe ovoga članka odnose se i na pojedinačne akte koje donose pravne osobe kojima je odlukom Općinskog vijeća, u skladu sa zakonom, povjereno obavljanje javnih ovlasti u poslovima iz samoupravnog djelokruga Općine.</text:p>
      <text:p text:style-name="P782"><text:line-break/></text:p>
      <text:p text:style-name="P783">Članak 88.</text:p>
      <text:p text:style-name="P784"/>
      <text:p text:style-name="P785">Protiv pojedinačnih akata Općinskog vijeća i općinskog načelnika kojima se rješava o pravima, obvezama i pravnim interesima fizičkih i pravnih osoba, ako posebnim zakonom nije drugačije propisano, ne može se izjaviti žalba, već se može pokrenuti upravni spor.</text:p>
      <text:p text:style-name="P786"/>
      <text:p text:style-name="P787">Članak 89.</text:p>
      <text:p text:style-name="P788"/>
      <text:p text:style-name="P789">Nadzor zakonitosti pojedinačnih neupravnih akata koje u samoupravnom djelokrugu donosi Općinsko vijeće i općinski načelnik obavljaju nadležna tijela državne uprave, svako u svojem djelokrugu, sukladno posebnom zakonu.</text:p>
      <text:p text:style-name="P790">Predsjednik Općinskog vijeća dužan je dostaviti statut, poslovnik, proračun ili drugi opći akt (u daljnjem tekstu: opći akt) nadležnom tijelu državne uprave u čijem je djelokrugu opći akt zajedno s izvatkom iz zapisnika koji se odnosi na postupak donošenja općeg akta propisan statutom i poslovnikom, u roku od 15 dana od dana donošenja općeg akta.</text:p>
      <text:p text:style-name="P791"/>
      <text:p text:style-name="P792">Članak 90.</text:p>
      <text:p text:style-name="P793"/>
      <text:p text:style-name="P794">Opći akti se prije nego što stupe na snagu, objavljuju u “Službenim novinama Općine Jelenje”.</text:p>
      <text:p text:style-name="P795">Opći akti stupaju na snagu najranije osmog dana od dana objave. Iznimno, općim se aktom može iz osobito opravdanih razloga odrediti da stupa na snagu prvog dana od dana objave.</text:p>
      <text:p text:style-name="P796">Opći akti ne mogu imati povratno djelovanje.</text:p>
      <text:p text:style-name="P797"/>
      <text:p text:style-name="P798"/>
      <text:p text:style-name="P799">XIII. JAVNOST RADA</text:p>
      <text:p text:style-name="P800"/>
      <text:p text:style-name="P801">Članak 91.</text:p>
      <text:p text:style-name="P802"/>
      <text:p text:style-name="P803">Rad Općinskog vijeća, općinskog načelnika i Jedinstvenog upravnog odjela Općine Jelenje je javan.</text:p>
      <text:p text:style-name="P804">Predstavnici udruga građana, građani i predstavnici medija mogu pratiti rad Općinskog vijeća u skladu s odredbama Poslovnika Općinskog vijeća.</text:p>
      <text:p text:style-name="P805"/>
      <text:p text:style-name="P806">Članak 92.</text:p>
      <text:p text:style-name="P807"/>
      <text:p text:style-name="P808">Javnost rada Općinskog vijeća osigurava se:</text:p>
      <text:p text:style-name="P809">- javnim održavanjem sjednica,</text:p>
      <text:p text:style-name="P810">- izvještavanjem i napisima u tisku i drugim oblicima javnog priopćavanja,</text:p>
      <text:p text:style-name="P811">- objavljivanjem općih akata i drugih akata u službenom glasilu Općine i na mrežnim stranicama Općine.</text:p>
      <text:p text:style-name="P812"/>
      <text:p text:style-name="P813">Članak 93.</text:p>
      <text:p text:style-name="P814"/>
      <text:p text:style-name="P815">Javnost rada općinskog načelnika osigurava se:</text:p>
      <text:p text:style-name="P816">- održavanjem konferencija za medije,</text:p>
      <text:p text:style-name="P817">- izvještavanjem i napisima u tisku i drugim oblicima javnog priopćavanja,</text:p>
      <text:p text:style-name="P818">- objavljivanjem općih akata i drugih akata u službenom glasilu Općine i na mrežnim stranicama Općine.</text:p>
      <text:p text:style-name="P819"/>
      <text:p text:style-name="P820">Članak 94.</text:p>
      <text:p text:style-name="P821"/>
      <text:p text:style-name="P822">Javnost rada Jedinstvenog upravnog odjela Općine Jelenje osigurava se izvještavanjem, napisima u tisku i objavom na mrežnim stranicama Općine.</text:p>
      <text:p text:style-name="P823"/>
      <text:p text:style-name="P824">Članak 95.</text:p>
      <text:p text:style-name="P825"/>
      <text:p text:style-name="P826">Uvid u dokumentaciju i arhivsku građu Općine te druge materijale u vezi s radom Općine omogućit će se svim pravnim i fizičkim osobama na temelju njihovog zahtjeva sukladno zakonu i općim aktima Općine.</text:p>
      <text:p text:style-name="P827"/>
      <text:p text:style-name="P828">XIV. PRIJELAZNE I ZAVRŠNE ODREDBE</text:p>
      <text:p text:style-name="P829"/>
      <text:p text:style-name="P830">Članak 96.</text:p>
      <text:p text:style-name="P831"/>
      <text:p text:style-name="P832">Odluke i drugi opći akti doneseni na temelju Statuta Općine i zakona, uskladit će se s odredbama ovog Statuta i zakona kojim se uređuje pojedino područje u zakonom propisanom roku.</text:p>
      <text:p text:style-name="P833"/>
      <text:p text:style-name="P834">Članak 97.</text:p>
      <text:p text:style-name="P835"/>
      <text:p text:style-name="P836">Prijedlog za promjenu Statuta može podnijeti 1/3 vijećnika Općinskog vijeća, općinski načelnik i Odbor za statutarno pravna pitanja.</text:p>
      <text:p text:style-name="P837">Prijedlog iz stavka 1. ovog članka mora biti obrazložen, a podnosi se predsjedniku Općinskog vijeća.</text:p>
      <text:p text:style-name="P838">O promjeni Statuta Općinsko vijeće odlučuje većinom glasova svih članova Općinskog vijeća.</text:p>
      <text:p text:style-name="P839"/>
      <text:p text:style-name="P840">Članak 98.</text:p>
      <text:p text:style-name="P841"/>
      <text:p text:style-name="P842">Do donošenja općih akata u skladu s odredbama ovoga Statuta primjenjivat će se opći akti Općine u onim odredbama koje nisu u suprotnosti s odredbama zakona i ovoga Statuta.</text:p>
      <text:p text:style-name="P843">U slučaju suprotnosti odredbi općih akata iz stavka 1. ovoga članka, neposredno će se primjenjivati</text:p>
      <text:p text:style-name="P844">odredbe zakona i ovoga Statuta.</text:p>
      <text:p text:style-name="P845"/>
      <text:p text:style-name="P846">Članak 99.</text:p>
      <text:p text:style-name="P847"/>
      <text:p text:style-name="P848">Stupanjem na snagu ovog Statuta prestaje važiti Statut Općine Jelenje(„Službene novine Primorsko-goranske županije“ broj 33/09, 13/13, 6/16 i 17/17 i „Službene novine Općine Jelenje“ broj 5/18, 11/18, 29/20, 39/21, 43/21-pročišćeni tekst).</text:p>
      <text:p text:style-name="P849"/>
      <text:p text:style-name="P850">Članak 100.</text:p>
      <text:p text:style-name="P851"/>
      <text:p text:style-name="P852"><text:span text:style-name="T853">Ovaj Statut stupa na snagu osmog dana od dana objave u „Službenim novinama Općine Jelenje”</text:span><text:span text:style-name="T854"><text:line-break/></text:span></text:p>
      <text:p text:style-name="P855"/>
      <text:p text:style-name="P856">KLASA:</text:p>
      <text:p text:style-name="P857">URBROJ:</text:p>
      <text:p text:style-name="P858">Dražice,</text:p>
      <text:p text:style-name="P859"/>
      <text:p text:style-name="P860"/>
      <text:p text:style-name="P861"><text:tab/><text:tab/><text:tab/><text:tab/><text:tab/><text:tab/><text:tab/><text:tab/><text:tab/>Općinsko vijeće Općine Jelenje</text:p>
      <text:p text:style-name="P862"/>
      <text:p text:style-name="P863">Predsjednica Općinskog vijeća:</text:p>
      <text:p text:style-name="P864"/>
      <text:p text:style-name="P865">Izabela Nemaz</text:p>
      <text:p text:style-name="P866"/>
      <text:p text:style-name="P867"/>
      <text:p text:style-name="P868"><text:tab/><text:tab/><text:tab/><text:tab/><text:tab/><text:tab/><text:tab/></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s Kovacic</meta:initial-creator>
    <dc:creator>Gordana</dc:creator>
    <meta:creation-date>2023-05-10T10:44:00Z</meta:creation-date>
    <dc:date>2023-05-10T10:44:00Z</dc:date>
    <meta:print-date>2023-04-07T11:10:00Z</meta:print-date>
    <meta:template xlink:href="Normal" xlink:type="simple"/>
    <meta:editing-cycles>2</meta:editing-cycles>
    <meta:editing-duration>PT60S</meta:editing-duration>
    <meta:document-statistic meta:page-count="32" meta:paragraph-count="151" meta:word-count="11329" meta:character-count="75755" meta:row-count="538" meta:non-whitespace-character-count="64577"/>
  </office:meta>
</office:document-meta>
</file>